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DejaVu Sans" fo:font-size="11pt" fo:font-weight="normal" style:letter-kerning="false" style:font-size-asian="11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style:line-height-at-least="0.556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DejaVu Sans" fo:font-size="10pt" fo:letter-spacing="normal" fo:font-style="normal" style:text-underline-style="none" fo:font-weight="normal" style:text-blinking="false" fo:background-color="#ffffff" style:font-size-asian="10pt" style:font-size-complex="10pt"/>
    </style:style>
    <style:style style:name="P3" style:family="paragraph" style:parent-style-name="Footer">
      <style:paragraph-properties fo:margin-left="0cm" fo:margin-right="0cm" style:line-height-at-least="0.556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DejaVu Sans" fo:font-size="10pt" fo:letter-spacing="normal" fo:font-style="normal" style:text-underline-style="none" fo:font-weight="normal" style:text-blinking="false" fo:background-color="#ffffff" style:font-size-asian="10pt" style:font-weight-asian="normal" style:font-size-complex="10pt" style:font-weight-complex="normal"/>
    </style:style>
    <style:style style:name="P4" style:family="paragraph" style:parent-style-name="Footer" style:master-page-name="">
      <style:paragraph-properties fo:margin-left="0cm" fo:margin-right="0cm" fo:line-height="100%" fo:text-align="start" style:justify-single-word="false" fo:orphans="2" fo:text-indent="0cm" style:auto-text-indent="false" style:page-number="auto" text:number-lines="false" text:line-number="0">
        <style:tab-stops/>
      </style:paragraph-properties>
    </style:style>
    <style:style style:name="P5" style:family="paragraph" style:parent-style-name="Footer">
      <style:paragraph-properties fo:margin-left="0cm" fo:margin-right="0cm" fo:line-height="100%" fo:text-align="start" style:justify-single-word="false" fo:orphans="2" fo:text-indent="0cm" style:auto-text-indent="false" text:number-lines="false" text:line-number="0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333333" style:text-line-through-style="none" style:font-name="DejaVu Sans" fo:font-size="11pt" fo:letter-spacing="normal" fo:font-style="normal" style:text-underline-style="none" fo:font-weight="normal" style:letter-kerning="false" style:text-blinking="false" fo:background-color="transparent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333333" style:text-line-through-style="none" style:font-name="DejaVu Sans" fo:font-size="10.5pt" fo:letter-spacing="normal" fo:font-style="normal" style:text-underline-style="none" fo:font-weight="normal" style:letter-kerning="false" style:text-blinking="false" fo:background-color="transparent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/>
      <style:text-properties style:font-name="DejaVu Sans" fo:font-size="10.5pt" fo:font-weight="normal" style:letter-kerning="false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line-height="100%"/>
      <style:text-properties style:font-name="DejaVu Sans" fo:font-size="10.5pt" fo:font-weight="bold" style:letter-kerning="false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DejaVu Sans" fo:font-size="10.5pt" style:font-size-asian="10.5pt" style:font-size-complex="10.5pt"/>
    </style:style>
    <style:style style:name="P11" style:family="paragraph" style:parent-style-name="Standard">
      <style:text-properties style:font-name="DejaVu Sans" fo:font-size="12pt" fo:font-weight="normal" style:letter-kerning="false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variant="normal" fo:text-transform="none" fo:color="#000000" style:text-line-through-style="none" style:font-name="DejaVu Sans" fo:font-size="10pt" fo:letter-spacing="normal" fo:font-style="normal" style:text-underline-style="none" fo:font-weight="normal" style:letter-kerning="false" style:text-blinking="false" fo:background-color="transparent" style:font-size-asian="10pt" style:font-weight-asian="bold" style:font-size-complex="10pt" style:font-weight-complex="bold"/>
    </style:style>
    <style:style style:name="P13" style:family="paragraph" style:parent-style-name="Footer">
      <style:paragraph-properties fo:margin-left="-0.711cm" fo:margin-right="0cm" fo:line-height="100%" fo:text-align="start" style:justify-single-word="false" fo:orphans="2" fo:text-indent="0cm" style:auto-text-indent="false">
        <style:tab-stops>
          <style:tab-stop style:position="0.926cm"/>
        </style:tab-stops>
      </style:paragraph-properties>
      <style:text-properties fo:font-variant="normal" fo:text-transform="none" fo:color="#000000" style:text-line-through-style="none" style:font-name="DejaVu Sans" fo:font-size="10pt" fo:letter-spacing="normal" fo:font-style="normal" style:text-underline-style="none" fo:font-weight="normal" style:letter-kerning="false" style:text-blinking="false" fo:background-color="transparent" style:font-size-asian="10pt" style:font-weight-asian="bold" style:font-size-complex="10pt" style:font-weight-complex="bold"/>
    </style:style>
    <style:style style:name="P14" style:family="paragraph" style:parent-style-name="Header">
      <style:paragraph-properties fo:line-height="100%" fo:text-align="start" style:justify-single-wor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15" style:family="paragraph" style:parent-style-name="Header" style:master-page-name="">
      <style:paragraph-properties fo:line-height="100%" fo:text-align="start" style:justify-single-word="false" style:page-number="auto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16" style:family="paragraph" style:parent-style-name="Header" style:master-page-name="">
      <style:paragraph-properties fo:line-height="100%" fo:text-align="start" style:justify-single-word="false" style:page-number="auto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 style:list-style-name="L1">
      <style:paragraph-properties fo:line-height="100%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line-height="100%"/>
      <style:text-properties style:font-name="DejaVu Sans" fo:font-size="12pt" fo:font-weight="normal" style:letter-kerning="fals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/>
      <style:text-properties style:font-name="DejaVu Sans" fo:font-size="10.5pt" fo:font-weight="normal" style:letter-kerning="false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line-height="100%"/>
      <style:text-properties style:font-name="DejaVu Sans" fo:font-size="10.5pt" fo:font-weight="bold" style:letter-kerning="false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line-height="100%"/>
      <style:text-properties fo:font-variant="normal" fo:text-transform="none" fo:color="#000000" style:text-line-through-style="none" style:font-name="DejaVu Sans" fo:font-size="10pt" fo:letter-spacing="normal" fo:font-style="normal" style:text-underline-style="none" fo:font-weight="normal" style:letter-kerning="false" style:text-blinking="false" fo:background-color="transparent" style:font-size-asian="10pt" style:font-weight-asian="bold" style:font-size-complex="10pt" style:font-weight-complex="bold"/>
    </style:style>
    <style:style style:name="P23" style:family="paragraph" style:parent-style-name="Standard" style:list-style-name="L1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  <style:text-properties style:font-name="DejaVu Sans" fo:font-size="10.5pt" fo:font-weight="bold" style:letter-kerning="false" fo:background-color="transparent" style:font-size-asian="10.5pt" style:font-weight-asian="bold" style:font-size-complex="10.5pt" style:font-weight-complex="bold"/>
    </style:style>
    <style:style style:name="P24" style:family="paragraph" style:parent-style-name="Standard" style:list-style-name="L1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  <style:text-properties style:font-name="DejaVu Sans" fo:font-size="10.5pt" fo:font-weight="normal" style:letter-kerning="false" fo:background-color="transparent" style:font-size-asian="10.5pt" style:font-weight-asian="normal" style:font-size-complex="10.5pt" style:font-weight-complex="normal"/>
    </style:style>
    <style:style style:name="P25" style:family="paragraph" style:parent-style-name="Standard" style:list-style-name="L1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Footer" style:master-page-name="">
      <style:paragraph-properties fo:margin-left="0cm" fo:margin-right="0cm" fo:line-height="100%" fo:text-align="start" style:justify-single-word="false" fo:orphans="2" fo:text-indent="0cm" style:auto-text-indent="false" style:page-number="auto" text:number-lines="false" text:line-number="0">
        <style:tab-stops/>
      </style:paragraph-properties>
    </style:style>
    <style:style style:name="P27" style:family="paragraph" style:parent-style-name="Footer">
      <style:paragraph-properties fo:margin-left="-0.711cm" fo:margin-right="0cm" fo:line-height="100%" fo:text-align="start" style:justify-single-word="false" fo:orphans="2" fo:text-indent="0cm" style:auto-text-indent="false" text:number-lines="false" text:line-number="0">
        <style:tab-stops>
          <style:tab-stop style:position="0.926cm"/>
        </style:tab-stops>
      </style:paragraph-properties>
      <style:text-properties fo:font-variant="normal" fo:text-transform="none" fo:color="#000000" style:text-line-through-style="none" style:font-name="DejaVu Sans" fo:font-size="10pt" fo:letter-spacing="normal" fo:font-style="normal" style:text-underline-style="none" fo:font-weight="normal" style:letter-kerning="false" style:text-blinking="false" fo:background-color="transparent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333333" style:text-line-through-style="none" style:font-name="DejaVu Sans" fo:font-size="11pt" fo:letter-spacing="normal" fo:font-style="normal" style:text-underline-style="none" fo:font-weight="normal" style:letter-kerning="false" style:text-blinking="false" fo:background-color="transparent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333333" style:text-line-through-style="none" style:font-name="DejaVu Sans" fo:font-size="10.5pt" fo:letter-spacing="normal" fo:font-style="normal" style:text-underline-style="none" fo:font-weight="normal" style:letter-kerning="false" style:text-blinking="false" fo:background-color="transparent" style:font-size-asian="10.5pt" style:font-weight-asian="bold" style:font-size-complex="10.5pt" style:font-weight-complex="bold"/>
    </style:style>
    <style:style style:name="P30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Arial1" fo:font-size="22pt" fo:language="zxx" fo:country="none" fo:font-style="normal" fo:text-shadow="none" style:text-underline-style="none" fo:font-weight="normal" style:letter-kerning="true" style:font-name-asian="Andale Sans UI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font-variant="normal" fo:text-transform="none" fo:color="#000000" style:text-line-through-style="none" style:font-name="DejaVu Sans" fo:font-size="10pt" fo:letter-spacing="normal" fo:font-style="normal" style:text-underline-style="none" fo:font-weight="normal" style:letter-kerning="false" style:text-blinking="false" fo:background-color="#ffffff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fo:color="#000000" style:text-line-through-style="none" style:font-name="DejaVu Sans" fo:font-size="10pt" fo:letter-spacing="normal" fo:font-style="normal" style:text-underline-style="none" fo:font-weight="normal" style:letter-kerning="false" style:text-blinking="false" fo:background-color="transparent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style:text-line-through-style="none" style:font-name="DejaVu Sans" fo:font-size="10pt" fo:letter-spacing="normal" fo:font-style="normal" style:text-underline-style="none" fo:font-weight="normal" style:letter-kerning="false" style:text-blinking="false" fo:background-color="transparent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000000" style:text-line-through-style="none" style:font-name="DejaVu Sans" fo:font-size="10pt" fo:letter-spacing="normal" fo:font-style="normal" style:text-underline-style="none" fo:font-weight="bold" style:letter-kerning="false" style:text-blinking="false" fo:background-color="transparent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style:text-line-through-style="none" style:font-name="DejaVu Sans" fo:font-size="10pt" fo:letter-spacing="normal" fo:font-style="normal" style:text-underline-style="solid" style:text-underline-width="auto" style:text-underline-color="font-color" fo:font-weight="bold" style:letter-kerning="false" style:text-blinking="false" fo:background-color="transparent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style:text-line-through-style="none" style:font-name="DejaVu Sans" fo:font-size="10pt" fo:letter-spacing="normal" fo:font-style="normal" style:text-underline-style="solid" style:text-underline-width="auto" style:text-underline-color="font-color" fo:font-weight="bold" style:letter-kerning="false" style:text-blinking="false" fo:background-color="#ffffff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style:text-line-through-style="none" style:font-name="DejaVu Sans" fo:font-size="10pt" fo:letter-spacing="normal" fo:font-style="normal" style:text-underline-style="solid" style:text-underline-width="auto" style:text-underline-color="font-color" fo:font-weight="normal" style:letter-kerning="false" style:text-blinking="false" fo:background-color="transparent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text-line-through-style="none" style:font-name="DejaVu Sans" fo:font-size="10.5pt" fo:letter-spacing="normal" fo:font-style="normal" style:text-underline-style="none" fo:font-weight="normal" style:letter-kerning="false" style:text-blinking="fals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fo:font-variant="normal" fo:text-transform="none" fo:color="#333333" style:text-line-through-style="none" style:font-name="DejaVu Sans" fo:font-size="10.5pt" fo:letter-spacing="normal" fo:font-style="normal" style:text-underline-style="none" fo:font-weight="bold" style:text-blinking="false" style:font-size-asian="10.5pt" style:font-weight-asian="bold" style:font-size-complex="10.5pt" style:font-weight-complex="bold"/>
    </style:style>
    <style:style style:name="T10" style:family="text">
      <style:text-properties fo:font-variant="normal" fo:text-transform="none" fo:color="#333333" style:text-line-through-style="none" style:font-name="DejaVu Sans" fo:font-size="10.5pt" fo:letter-spacing="normal" fo:font-style="normal" style:text-underline-style="none" fo:font-weight="bold" style:text-blinking="false" style:font-size-asian="10.5pt" style:font-style-asian="normal" style:font-weight-asian="bold" style:font-size-complex="10.5pt" style:font-style-complex="normal" style:font-weight-complex="bold"/>
    </style:style>
    <style:style style:name="T11" style:family="text">
      <style:text-properties fo:font-variant="normal" fo:text-transform="none" fo:color="#333333" style:text-line-through-style="none" style:font-name="DejaVu Sans" fo:font-size="10.5pt" fo:letter-spacing="normal" fo:font-style="normal" style:text-underline-style="none" fo:font-weight="bold" style:letter-kerning="false" style:text-blinking="fals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12" style:family="text">
      <style:text-properties fo:font-variant="normal" fo:text-transform="none" fo:color="#333333" style:text-line-through-style="none" style:font-name="DejaVu Sans" fo:font-size="10.5pt" fo:letter-spacing="normal" fo:font-style="normal" style:text-underline-style="none" fo:font-weight="normal" style:text-blinking="false" style:font-size-asian="10.5pt" style:font-size-complex="10.5pt"/>
    </style:style>
    <style:style style:name="T13" style:family="text">
      <style:text-properties fo:font-variant="normal" fo:text-transform="none" fo:color="#333333" style:text-line-through-style="none" style:font-name="DejaVu Sans" fo:font-size="10.5pt" fo:letter-spacing="normal" fo:font-style="normal" style:text-underline-style="none" fo:font-weight="normal" style:text-blinking="false" style:font-size-asian="10.5pt" style:font-weight-asian="normal" style:font-size-complex="10.5pt" style:font-weight-complex="normal"/>
    </style:style>
    <style:style style:name="T14" style:family="text">
      <style:text-properties fo:font-variant="normal" fo:text-transform="none" fo:color="#333333" style:text-line-through-style="none" style:font-name="DejaVu Sans" fo:font-size="10.5pt" fo:letter-spacing="normal" fo:font-style="normal" style:text-underline-style="none" fo:font-weight="normal" style:letter-kerning="false" style:text-blinking="false" fo:background-color="transparent" style:font-size-asian="10.5pt" style:font-weight-asian="normal" style:font-size-complex="10.5pt" style:font-weight-complex="normal"/>
    </style:style>
    <style:style style:name="T15" style:family="text">
      <style:text-properties fo:font-variant="normal" fo:text-transform="none" fo:color="#333333" style:text-line-through-style="none" style:font-name="DejaVu Sans" fo:font-size="10.5pt" fo:letter-spacing="normal" fo:font-style="italic" style:text-underline-style="none" fo:font-weight="normal" style:text-blinking="false" style:font-size-asian="10.5pt" style:font-style-asian="italic" style:font-size-complex="10.5pt" style:font-style-complex="italic"/>
    </style:style>
    <style:style style:name="T16" style:family="text">
      <style:text-properties fo:font-variant="normal" fo:text-transform="none" fo:color="#333333" style:text-line-through-style="none" style:font-name="DejaVu Sans" fo:font-size="10.5pt" fo:letter-spacing="normal" fo:font-style="italic" style:text-underline-style="none" fo:font-weight="bold" style:text-blinking="false" style:font-size-asian="10.5pt" style:font-style-asian="italic" style:font-weight-asian="bold" style:font-size-complex="10.5pt" style:font-style-complex="italic" style:font-weight-complex="bold"/>
    </style:style>
    <style:style style:name="T17" style:family="text">
      <style:text-properties fo:font-variant="normal" fo:text-transform="none" fo:color="#333333" style:text-line-through-style="none" style:font-name="DejaVu Sans" fo:font-size="10pt" fo:letter-spacing="normal" fo:font-style="normal" style:text-underline-style="none" fo:font-weight="normal" style:letter-kerning="false" style:text-blinking="false" fo:background-color="#ffffff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030307" style:text-line-through-style="none" style:font-name="DejaVu Sans" fo:font-size="10.5pt" fo:letter-spacing="normal" fo:font-style="normal" style:text-underline-style="none" fo:font-weight="bold" style:text-blinking="false" style:font-size-asian="10.5pt" style:font-weight-asian="bold" style:font-size-complex="10.5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T21" style:family="text">
      <style:text-properties style:font-name="DejaVu Sans" fo:font-size="10.5pt" fo:font-weight="normal" style:font-size-asian="10.5pt" style:font-weight-asian="normal" style:font-size-complex="10.5pt" style:font-weight-complex="normal"/>
    </style:style>
    <style:style style:name="T22" style:family="text">
      <style:text-properties style:font-name="DejaVu Sans" fo:font-size="10.5pt" fo:font-weight="normal" style:letter-kerning="false" fo:background-color="transparent" style:font-size-asian="10.5pt" style:font-weight-asian="normal" style:font-size-complex="10.5pt" style:font-weight-complex="normal"/>
    </style:style>
    <style:style style:name="T23" style:family="text">
      <style:text-properties style:font-name="DejaVu Sans" fo:font-size="10.5pt" style:font-size-asian="10.5pt" style:font-size-complex="10.5pt"/>
    </style:style>
    <style:style style:name="T24" style:family="text">
      <style:text-properties fo:color="#030307" fo:font-size="10.5pt" fo:font-weight="normal" style:font-size-asian="10.5pt" style:font-weight-asian="normal" style:font-size-complex="10.5pt" style:font-weight-complex="normal"/>
    </style:style>
    <style:style style:name="T2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6" style:family="text">
      <style:text-properties fo:font-size="10.5pt" fo:font-weight="bold" style:font-size-asian="10.5pt" style:font-weight-asian="bold" style:font-size-complex="10.5pt" style:font-weight-complex="bold"/>
    </style:style>
    <style:style style:name="T27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52" svg:stroke-width="0cm" svg:stroke-color="#ffff00" draw:marker-start="" draw:marker-start-width="0.3cm" draw:marker-start-center="false" draw:marker-end="" draw:marker-end-width="0.3cm" draw:marker-end-center="false" draw:fill="solid" draw:fill-color="#ffd32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draw:stroke-dash="Dash_20_53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_20_54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55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_20_56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_20_57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Dash_20_58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59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_20_60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61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62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63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64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65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66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67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_20_68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_20_69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_20_70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71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_20_72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_20_73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_20_74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Dash_20_75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_20_76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_20_77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Dash_20_78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_20_79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_20_80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_20_81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_20_82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_20_83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_20_84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_20_85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_20_86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_20_87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_20_88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Dash_20_89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_20_90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none" draw:stroke-dash="Dash_20_91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none" draw:stroke-dash="Dash_20_92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_20_93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draw:stroke-dash="Dash_20_94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draw:stroke-dash="Dash_20_95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_20_96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_20_97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draw:stroke-dash="Dash_20_98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none" draw:stroke-dash="Dash_20_99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draw:stroke-dash="Dash_20_100" svg:stroke-width="0cm" svg:stroke-color="#ffff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g text:anchor-type="paragraph" draw:z-index="0" draw:style-name="gr1"><draw:path draw:style-name="gr2" draw:text-style-name="P30" svg:width="2.299cm" svg:height="2.399cm" svg:x="16.483cm" svg:y="0.17cm" svg:viewBox="0 0 2300 2400" svg:d="M1150 2400c-212 0-392-50-575-161-183-110-315-248-421-439s-154-379-154-600 48-409 154-600 238-329 421-439c183-111 363-161 575-161s392 50 575 161c183 110 315 248 421 439s154 379 154 600-48 409-154 600-238 329-421 439c-183 111-363 161-575 161z"><text:p/></draw:path><draw:polygon draw:style-name="gr3" draw:text-style-name="P30" svg:width="0.119cm" svg:height="0.188cm" svg:x="16.997cm" svg:y="0.514cm" svg:viewBox="0 0 120 189" draw:points="0,189 0,0 34,0 34,157 120,157 120,189"><text:p/></draw:polygon><draw:path draw:style-name="gr4" draw:text-style-name="P30" svg:width="0.115cm" svg:height="0.143cm" svg:x="17.132cm" svg:y="0.561cm" svg:viewBox="0 0 116 144" svg:d="M0 72c0-25 6-44 19-57 11-10 24-15 39-15 17 0 31 6 41 19 11 12 17 29 17 51 0 18-3 32-8 42-4 10-11 18-20 24s-19 8-30 8c-17 0-31-6-42-18-11-13-16-31-16-54zM21 72c0 18 4 31 11 40s15 13 26 13c10 0 19-4 26-13s10-23 10-41c0-17-3-30-10-39-7-8-16-13-26-13-11 0-19 5-26 13-7 9-11 22-11 40z"><text:p/></draw:path><draw:polygon draw:style-name="gr5" draw:text-style-name="P30" svg:width="0.101cm" svg:height="0.19cm" svg:x="17.272cm" svg:y="0.509cm" svg:viewBox="0 0 102 191" draw:points="0,191 0,0 21,0 21,108 70,52 97,52 50,104 102,191 76,191 35,120 21,136 21,191"><text:p/></draw:polygon><draw:path draw:style-name="gr6" draw:text-style-name="P30" svg:width="0.113cm" svg:height="0.143cm" svg:x="17.385cm" svg:y="0.561cm" svg:viewBox="0 0 114 144" svg:d="M88 124c-8 8-15 13-22 16s-15 4-23 4c-14 0-25-3-32-11-7-7-11-17-11-28 0-7 1-13 4-19 3-5 7-10 11-13 5-4 10-6 15-8 4-1 11-2 19-3 17-3 30-5 38-9 0-3 0-5 0-6 0-9-2-16-6-20-6-5-14-8-24-8s-18 2-22 6c-5 4-9 11-11 21l-20-3c2-10 5-18 9-24s10-11 18-14 18-5 28-5c11 0 20 1 26 4 7 3 12 6 15 11 3 4 5 9 6 16 1 3 1 11 1 21v31c0 22 1 36 2 42 0 5 2 11 5 16h-22c-2-5-3-10-4-17zM86 72c-7 3-19 6-34 9-9 1-15 3-18 4-4 2-7 5-9 8s-3 7-3 11c0 6 3 12 7 16s10 6 19 6c8 0 15-2 21-6 7-4 11-9 14-16 3-5 4-13 4-24z"><text:p/></draw:path><draw:polygon draw:style-name="gr7" draw:text-style-name="P30" svg:width="0.02cm" svg:height="0.19cm" svg:x="17.526cm" svg:y="0.509cm" svg:viewBox="0 0 21 191" draw:points="0,191 0,0 21,0 21,191"><text:p/></draw:polygon><draw:path draw:style-name="gr8" draw:text-style-name="P30" svg:width="0.113cm" svg:height="0.143cm" svg:x="17.571cm" svg:y="0.561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<text:p/></draw:path><draw:path draw:style-name="gr9" draw:text-style-name="P30" svg:width="0.066cm" svg:height="0.14cm" svg:x="17.712cm" svg:y="0.561cm" svg:viewBox="0 0 67 141" svg:d="M0 141v-138h19v21c5-10 9-16 13-19s9-5 14-5c7 0 14 2 21 7l-7 22c-5-3-11-5-16-5-4 0-8 2-12 5s-6 7-8 12c-2 9-3 18-3 28v72z"><text:p/></draw:path><draw:path draw:style-name="gr10" draw:text-style-name="P30" svg:width="0.17cm" svg:height="0.19cm" svg:x="16.981cm" svg:y="0.815cm" svg:viewBox="0 0 171 191" svg:d="M171 191h-37l-15-44h-68l-14 44h-37l66-191h37zM108 115l-24-70-23 70z"><text:p/></draw:path><draw:path draw:style-name="gr11" draw:text-style-name="P30" svg:width="0.066cm" svg:height="0.14cm" svg:x="17.168cm" svg:y="0.866cm" svg:viewBox="0 0 67 141" svg:d="M0 141v-138h19v21c5-10 9-16 13-19s9-5 14-5c7 0 14 2 21 7l-7 22c-5-3-11-5-16-5-4 0-8 2-12 5s-6 7-8 12c-2 9-3 18-3 28v72z"><text:p/></draw:path><draw:path draw:style-name="gr12" draw:text-style-name="P30" svg:width="0.106cm" svg:height="0.193cm" svg:x="17.245cm" svg:y="0.815cm" svg:viewBox="0 0 107 194" svg:d="M19 191h-19v-191h21v68c9-12 20-19 34-19 7 0 14 2 21 6 7 3 13 8 17 14s8 14 10 22c3 9 4 18 4 28 0 24-5 42-16 55-10 13-23 20-37 20-15 0-26-7-35-21zM19 121c0 16 2 28 6 35 6 12 15 19 27 19 9 0 17-5 24-14 6-9 10-22 10-40s-4-31-10-40c-7-8-14-12-23-12-10 0-18 4-24 13-7 9-10 22-10 39z"><text:p/></draw:path><draw:path draw:style-name="gr13" draw:text-style-name="P30" svg:width="0.113cm" svg:height="0.143cm" svg:x="17.37cm" svg:y="0.866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<text:p/></draw:path><draw:path draw:style-name="gr14" draw:text-style-name="P30" svg:width="0.02cm" svg:height="0.19cm" svg:x="17.512cm" svg:y="0.815cm" svg:viewBox="0 0 21 191" svg:d="M0 27v-27h21v27zM0 191v-139h21v139z"><text:p/></draw:path><draw:path draw:style-name="gr15" draw:text-style-name="P30" svg:width="0.059cm" svg:height="0.187cm" svg:x="17.551cm" svg:y="0.821cm" svg:viewBox="0 0 60 188" svg:d="M57 165l3 21c-6 1-11 2-16 2-7 0-13-1-17-4s-7-6-9-11c-2-4-3-13-3-27v-80h-15v-18h15v-34l21-14v48h21v18h-21v81c0 7 1 11 1 13 1 2 2 3 4 4 2 2 4 2 7 2 2 0 6 0 9-1z"><text:p/></draw:path><draw:path draw:style-name="gr16" draw:text-style-name="P30" svg:width="0.101cm" svg:height="0.143cm" svg:x="17.623cm" svg:y="0.866cm" svg:viewBox="0 0 102 144" svg:d="M0 100l21-4c1 10 4 17 9 22 6 5 13 7 23 7 9 0 16-2 21-6 5-5 7-10 7-16 0-5-2-9-6-12-3-2-10-5-22-8-15-5-26-8-32-12-5-3-10-7-13-13-3-5-5-11-5-18 0-6 2-12 4-17 3-6 6-10 10-13s8-5 14-7c5-2 11-3 18-3 10 0 18 2 25 5 8 3 13 7 17 12 3 6 6 13 7 22l-21 3c-1-7-3-13-8-17-4-4-11-6-19-6-9 0-16 2-20 6-4 3-6 7-6 12 0 3 0 6 2 8 2 3 5 5 8 7 2 0 8 2 19 5 14 5 25 9 31 11 5 3 10 7 13 13 4 5 5 12 5 20 0 7-2 15-6 22s-10 12-17 16c-8 3-17 5-26 5-16 0-29-3-37-11-8-7-14-18-16-33z"><text:p/></draw:path><draw:polygon draw:style-name="gr17" draw:text-style-name="P30" svg:width="0.101cm" svg:height="0.19cm" svg:x="17.75cm" svg:y="0.815cm" svg:viewBox="0 0 102 191" draw:points="0,191 0,0 21,0 21,108 70,52 97,52 50,104 102,191 76,191 35,120 21,136 21,191"><text:p/></draw:polygon><draw:path draw:style-name="gr18" draw:text-style-name="P30" svg:width="0.066cm" svg:height="0.14cm" svg:x="17.87cm" svg:y="0.866cm" svg:viewBox="0 0 67 141" svg:d="M0 141v-138h19v21c5-10 9-16 13-19s9-5 14-5c7 0 14 2 21 7l-7 22c-5-3-11-5-16-5-4 0-8 2-12 5s-6 7-8 12c-2 9-3 18-3 28v72z"><text:p/></draw:path><draw:path draw:style-name="gr19" draw:text-style-name="P30" svg:width="0.113cm" svg:height="0.143cm" svg:x="17.94cm" svg:y="0.866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<text:p/></draw:path><draw:path draw:style-name="gr20" draw:text-style-name="P30" svg:width="0.02cm" svg:height="0.19cm" svg:x="18.08cm" svg:y="0.815cm" svg:viewBox="0 0 21 191" svg:d="M0 27v-27h21v27zM0 191v-139h21v139z"><text:p/></draw:path><draw:path draw:style-name="gr21" draw:text-style-name="P30" svg:width="0.101cm" svg:height="0.143cm" svg:x="18.125cm" svg:y="0.866cm" svg:viewBox="0 0 102 144" svg:d="M0 100l21-4c1 10 4 17 9 22 6 5 13 7 23 7 9 0 16-2 21-6 5-5 7-10 7-16 0-5-2-9-6-12-3-2-10-5-22-8-15-5-26-8-32-12-5-3-10-7-13-13-3-5-5-11-5-18 0-6 2-12 4-17 3-6 6-10 10-13s8-5 14-7c5-2 11-3 18-3 10 0 18 2 25 5 8 3 13 7 17 12 3 6 6 13 7 22l-21 3c-1-7-3-13-8-17-4-4-11-6-19-6-9 0-16 2-20 6-4 3-6 7-6 12 0 3 0 6 2 8 2 3 5 5 8 7 2 0 8 2 19 5 14 5 25 9 31 11 5 3 10 7 13 13 4 5 5 12 5 20 0 7-2 15-6 22s-10 12-17 16c-8 3-17 5-26 5-16 0-29-3-37-11-8-7-14-18-16-33z"><text:p/></draw:path><draw:path draw:style-name="gr22" draw:text-style-name="P30" svg:width="0.158cm" svg:height="0.196cm" svg:x="16.99cm" svg:y="1.118cm" svg:viewBox="0 0 159 197" svg:d="M86 124v-32h73v76c-7 8-17 15-31 21s-27 8-41 8c-18 0-34-4-47-12s-23-20-30-36-10-33-10-51c0-20 4-37 11-53 8-15 19-27 33-35 11-7 24-10 41-10 21 0 37 5 49 15s20 23 23 41l-34 7c-2-9-7-17-13-22-7-5-15-8-25-8-15 0-27 5-36 16s-13 26-13 48 4 39 13 51c9 11 21 17 36 17 7 0 14-2 21-5 8-3 14-7 19-12v-24z"><text:p/></draw:path><draw:path draw:style-name="gr23" draw:text-style-name="P30" svg:width="0.066cm" svg:height="0.14cm" svg:x="17.178cm" svg:y="1.171cm" svg:viewBox="0 0 67 141" svg:d="M0 141v-138h19v21c5-10 9-16 13-19s9-5 14-5c7 0 14 2 21 7l-7 22c-5-3-11-5-16-5-4 0-8 2-12 5s-6 7-8 12c-2 9-3 18-3 28v72z"><text:p/></draw:path><draw:path draw:style-name="gr24" draw:text-style-name="P30" svg:width="0.099cm" svg:height="0.14cm" svg:x="17.258cm" svg:y="1.173cm" svg:viewBox="0 0 100 141" svg:d="M81 138v-20c-9 15-22 23-39 23-7 0-14-1-20-4-7-4-11-7-14-12s-5-11-7-18c-1-4-1-11-1-21v-86h21v77c0 12 0 20 1 24 1 6 4 11 9 15 4 3 9 5 15 5 7 0 12-2 18-5 6-4 9-9 12-15 2-6 3-15 3-27v-74h21v138z"><text:p/></draw:path><draw:path draw:style-name="gr25" draw:text-style-name="P30" svg:width="0.1cm" svg:height="0.14cm" svg:x="17.392cm" svg:y="1.171cm" svg:viewBox="0 0 101 141" svg:d="M0 141v-138h19v20c9-15 22-23 39-23 8 0 15 1 21 4s11 7 14 12 5 11 6 18c1 4 2 11 2 22v85h-21v-84c0-9-1-16-3-21-1-5-4-9-8-12-5-2-10-4-15-4-9 0-17 3-23 10-7 6-10 18-10 36v75z"><text:p/></draw:path><draw:path draw:style-name="gr26" draw:text-style-name="P30" svg:width="0.106cm" svg:height="0.193cm" svg:x="17.518cm" svg:y="1.121cm" svg:viewBox="0 0 107 194" svg:d="M88 191v-18c-8 14-20 21-35 21-10 0-19-3-27-9s-15-15-19-26c-5-11-7-23-7-37s2-27 6-38 10-20 19-26c8-6 17-9 27-9 8 0 14 2 20 6 6 3 11 8 14 13v-68h21v191zM21 122c0 17 4 31 11 39 6 9 14 14 23 14s17-5 24-13c6-8 9-21 9-38 0-19-3-33-9-42-7-9-15-13-25-13-9 0-17 4-23 12-6 9-10 22-10 41z"><text:p/></draw:path><draw:polygon draw:style-name="gr27" draw:text-style-name="P30" svg:width="0.063cm" svg:height="0.023cm" svg:x="17.647cm" svg:y="1.231cm" svg:viewBox="0 0 64 24" draw:points="0,24 0,0 64,0 64,24"><text:p/></draw:polygon><draw:path draw:style-name="gr28" draw:text-style-name="P30" svg:width="0.114cm" svg:height="0.144cm" svg:x="16.988cm" svg:y="1.476cm" svg:viewBox="0 0 115 145" svg:d="M81 97l32 7c-4 13-10 23-19 30s-21 11-34 11c-22 0-38-8-48-24-8-13-12-28-12-48 0-23 5-41 16-54s24-19 41-19c18 0 32 7 43 20 11 14 16 35 15 63h-82c1 11 3 19 8 25s12 9 19 9c5 0 10-1 13-4 4-4 6-9 8-16zM83 60c0-10-3-18-8-24-4-5-10-8-16-8-8 0-13 3-18 9-5 5-7 13-7 23z"><text:p/></draw:path><draw:path draw:style-name="gr29" draw:text-style-name="P30" svg:width="0.02cm" svg:height="0.19cm" svg:x="17.13cm" svg:y="1.426cm" svg:viewBox="0 0 21 191" svg:d="M0 27v-27h21v27zM0 191v-139h21v139z"><text:p/></draw:path><draw:path draw:style-name="gr30" draw:text-style-name="P30" svg:width="0.1cm" svg:height="0.14cm" svg:x="17.183cm" svg:y="1.476cm" svg:viewBox="0 0 101 141" svg:d="M0 141v-138h19v20c9-15 22-23 39-23 8 0 15 1 21 4s11 7 14 12 5 11 6 18c1 4 2 11 2 22v85h-21v-84c0-9-1-16-3-21-1-5-4-9-8-12-5-2-10-4-15-4-9 0-17 3-23 10-7 6-10 18-10 36v75z"><text:p/></draw:path><draw:polygon draw:style-name="gr31" draw:text-style-name="P30" svg:width="0.101cm" svg:height="0.19cm" svg:x="17.312cm" svg:y="1.426cm" svg:viewBox="0 0 102 191" draw:points="0,191 0,0 21,0 21,108 70,52 97,52 50,104 102,191 76,191 35,120 21,136 21,191"><text:p/></draw:polygon><draw:path draw:style-name="gr32" draw:text-style-name="P30" svg:width="0.115cm" svg:height="0.143cm" svg:x="17.424cm" svg:y="1.476cm" svg:viewBox="0 0 116 144" svg:d="M0 72c0-25 6-44 19-57 11-10 24-15 39-15 17 0 31 6 41 19 11 12 17 29 17 51 0 18-3 32-8 42-4 10-11 18-20 24s-19 8-30 8c-17 0-31-6-42-18-11-13-16-31-16-54zM21 72c0 18 4 31 11 40s15 13 26 13c10 0 19-4 26-13s10-23 10-41c0-17-3-30-10-39-7-8-16-13-26-13-11 0-19 5-26 13-7 9-11 22-11 40z"><text:p/></draw:path><draw:path draw:style-name="gr33" draw:text-style-name="P30" svg:width="0.166cm" svg:height="0.14cm" svg:x="17.565cm" svg:y="1.476cm" svg:viewBox="0 0 167 141" svg:d="M0 141v-138h19v19c4-6 9-12 15-16 7-4 14-6 22-6 9 0 17 2 23 6 5 5 10 11 12 18 10-16 22-24 38-24 12 0 22 4 29 11 6 8 9 20 9 35v95h-20v-87c0-9-1-16-2-20-2-4-4-7-8-10-3-3-8-4-12-4-9 0-16 3-22 10-6 6-9 17-9 31v80h-21v-90c0-10-1-18-5-23-3-5-9-8-17-8-5 0-11 2-16 5-5 4-9 9-11 16-2 6-3 16-3 29v71z"><text:p/></draw:path><draw:path draw:style-name="gr34" draw:text-style-name="P30" svg:width="0.166cm" svg:height="0.14cm" svg:x="17.765cm" svg:y="1.476cm" svg:viewBox="0 0 167 141" svg:d="M0 141v-138h19v19c4-6 9-12 15-16 7-4 14-6 22-6 9 0 17 2 23 6 5 5 10 11 12 18 10-16 22-24 38-24 12 0 22 4 29 11 6 8 9 20 9 35v95h-20v-87c0-9-1-16-2-20-2-4-4-7-8-10-3-3-8-4-12-4-9 0-16 3-22 10-6 6-9 17-9 31v80h-21v-90c0-10-1-18-5-23-3-5-9-8-17-8-5 0-11 2-16 5-5 4-9 9-11 16-2 6-3 16-3 29v71z"><text:p/></draw:path><draw:path draw:style-name="gr35" draw:text-style-name="P30" svg:width="0.113cm" svg:height="0.143cm" svg:x="17.953cm" svg:y="1.476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<text:p/></draw:path><draw:path draw:style-name="gr36" draw:text-style-name="P30" svg:width="0.1cm" svg:height="0.14cm" svg:x="18.094cm" svg:y="1.476cm" svg:viewBox="0 0 101 141" svg:d="M0 141v-138h19v20c9-15 22-23 39-23 8 0 15 1 21 4s11 7 14 12 5 11 6 18c1 4 2 11 2 22v85h-21v-84c0-9-1-16-3-21-1-5-4-9-8-12-5-2-10-4-15-4-9 0-17 3-23 10-7 6-10 18-10 36v75z"><text:p/></draw:path><draw:polygon draw:style-name="gr37" draw:text-style-name="P30" svg:width="0.063cm" svg:height="0.023cm" svg:x="18.215cm" svg:y="1.536cm" svg:viewBox="0 0 64 24" draw:points="0,24 0,0 64,0 64,24"><text:p/></draw:polygon><draw:path draw:style-name="gr38" draw:text-style-name="P30" svg:width="0.114cm" svg:height="0.144cm" svg:x="16.987cm" svg:y="1.778cm" svg:viewBox="0 0 115 145" svg:d="M0 102l33-5c1 7 4 12 8 16 5 3 11 5 18 5 9 0 15-1 19-5 3-2 4-6 4-10 0-2 0-5-2-7-1-1-5-3-11-4-26-7-43-13-50-18-10-8-15-18-15-31 0-12 5-23 13-31s22-12 39-12 30 3 38 9 14 16 17 28l-31 6c-1-5-3-9-7-12s-9-5-16-5c-9 0-15 2-19 4-2 2-3 5-3 8 0 2 1 5 3 7 3 2 13 5 31 10 17 4 29 10 36 16 7 7 10 16 10 27 0 13-4 24-14 33-9 9-23 14-42 14-17 0-30-4-40-12-10-7-16-18-19-31z"><text:p/></draw:path><draw:path draw:style-name="gr39" draw:text-style-name="P30" svg:width="0.059cm" svg:height="0.187cm" svg:x="17.115cm" svg:y="1.734cm" svg:viewBox="0 0 60 188" svg:d="M57 165l3 21c-6 1-11 2-16 2-7 0-13-1-17-4s-7-6-9-11c-2-4-3-13-3-27v-80h-15v-18h15v-34l21-14v48h21v18h-21v81c0 7 1 11 1 13 1 2 2 3 4 4 2 2 4 2 7 2 2 0 6 0 9-1z"><text:p/></draw:path><draw:path draw:style-name="gr40" draw:text-style-name="P30" svg:width="0.113cm" svg:height="0.143cm" svg:x="17.186cm" svg:y="1.778cm" svg:viewBox="0 0 114 144" svg:d="M88 124c-8 8-15 13-22 16s-15 4-23 4c-14 0-25-3-32-11-7-7-11-17-11-28 0-7 1-13 4-19 3-5 7-10 11-13 5-4 10-6 15-8 4-1 11-2 19-3 17-3 30-5 38-9 0-3 0-5 0-6 0-9-2-16-6-20-6-5-14-8-24-8s-18 2-22 6c-5 4-9 11-11 21l-20-3c2-10 5-18 9-24s10-11 18-14 18-5 28-5c11 0 20 1 26 4 7 3 12 6 15 11 3 4 5 9 6 16 1 3 1 11 1 21v31c0 22 1 36 2 42 0 5 2 11 5 16h-22c-2-5-3-10-4-17zM86 72c-7 3-19 6-34 9-9 1-15 3-18 4-4 2-7 5-9 8s-3 7-3 11c0 6 3 12 7 16s10 6 19 6c8 0 15-2 21-6 7-4 11-9 14-16 3-5 4-13 4-24z"><text:p/></draw:path><draw:path draw:style-name="gr41" draw:text-style-name="P30" svg:width="0.106cm" svg:height="0.193cm" svg:x="17.318cm" svg:y="1.731cm" svg:viewBox="0 0 107 194" svg:d="M88 191v-18c-8 14-20 21-35 21-10 0-19-3-27-9s-15-15-19-26c-5-11-7-23-7-37s2-27 6-38 10-20 19-26c8-6 17-9 27-9 8 0 14 2 20 6 6 3 11 8 14 13v-68h21v191zM21 122c0 17 4 31 11 39 6 9 14 14 23 14s17-5 24-13c6-8 9-21 9-38 0-19-3-33-9-42-7-9-15-13-25-13-9 0-17 4-23 12-6 9-10 22-10 41z"><text:p/></draw:path><draw:path draw:style-name="gr42" draw:text-style-name="P30" svg:width="0.059cm" svg:height="0.187cm" svg:x="17.446cm" svg:y="1.734cm" svg:viewBox="0 0 60 188" svg:d="M57 165l3 21c-6 1-11 2-16 2-7 0-13-1-17-4s-7-6-9-11c-2-4-3-13-3-27v-80h-15v-18h15v-34l21-14v48h21v18h-21v81c0 7 1 11 1 13 1 2 2 3 4 4 2 2 4 2 7 2 2 0 6 0 9-1z"><text:p/></draw:path><draw:polygon draw:style-name="gr43" draw:text-style-name="P30" svg:width="0.135cm" svg:height="0.19cm" svg:x="16.997cm" svg:y="2.033cm" svg:viewBox="0 0 136 191" draw:points="0,191 0,0 34,0 34,75 102,75 102,0 136,0 136,191 102,191 102,107 34,107 34,191"><text:p/></draw:polygon><draw:path draw:style-name="gr44" draw:text-style-name="P30" svg:width="0.113cm" svg:height="0.143cm" svg:x="17.16cm" svg:y="2.085cm" svg:viewBox="0 0 114 144" svg:d="M88 124c-8 8-15 13-22 16s-15 4-23 4c-14 0-25-3-32-11-7-7-11-17-11-28 0-7 1-13 4-19 3-5 7-10 11-13 5-4 10-6 15-8 4-1 11-2 19-3 17-3 30-5 38-9 0-3 0-5 0-6 0-9-2-16-6-20-6-5-14-8-24-8s-18 2-22 6c-5 4-9 11-11 21l-20-3c2-10 5-18 9-24s10-11 18-14 18-5 28-5c11 0 20 1 26 4 7 3 12 6 15 11 3 4 5 9 6 16 1 3 1 11 1 21v31c0 22 1 36 2 42 0 5 2 11 5 16h-22c-2-5-3-10-4-17zM86 72c-7 3-19 6-34 9-9 1-15 3-18 4-4 2-7 5-9 8s-3 7-3 11c0 6 3 12 7 16s10 6 19 6c8 0 15-2 21-6 7-4 11-9 14-16 3-5 4-13 4-24z"><text:p/></draw:path><draw:path draw:style-name="gr45" draw:text-style-name="P30" svg:width="0.1cm" svg:height="0.14cm" svg:x="17.301cm" svg:y="2.085cm" svg:viewBox="0 0 101 141" svg:d="M0 141v-138h19v20c9-15 22-23 39-23 8 0 15 1 21 4s11 7 14 12 5 11 6 18c1 4 2 11 2 22v85h-21v-84c0-9-1-16-3-21-1-5-4-9-8-12-5-2-10-4-15-4-9 0-17 3-23 10-7 6-10 18-10 36v75z"><text:p/></draw:path><draw:path draw:style-name="gr46" draw:text-style-name="P30" svg:width="0.1cm" svg:height="0.14cm" svg:x="17.431cm" svg:y="2.085cm" svg:viewBox="0 0 101 141" svg:d="M0 141v-138h19v20c9-15 22-23 39-23 8 0 15 1 21 4s11 7 14 12 5 11 6 18c1 4 2 11 2 22v85h-21v-84c0-9-1-16-3-21-1-5-4-9-8-12-5-2-10-4-15-4-9 0-17 3-23 10-7 6-10 18-10 36v75z"><text:p/></draw:path><draw:path draw:style-name="gr47" draw:text-style-name="P30" svg:width="0.115cm" svg:height="0.143cm" svg:x="17.556cm" svg:y="2.085cm" svg:viewBox="0 0 116 144" svg:d="M0 72c0-25 6-44 19-57 11-10 24-15 39-15 17 0 31 6 41 19 11 12 17 29 17 51 0 18-3 32-8 42-4 10-11 18-20 24s-19 8-30 8c-17 0-31-6-42-18-11-13-16-31-16-54zM21 72c0 18 4 31 11 40s15 13 26 13c10 0 19-4 26-13s10-23 10-41c0-17-3-30-10-39-7-8-16-13-26-13-11 0-19 5-26 13-7 9-11 22-11 40z"><text:p/></draw:path><draw:path draw:style-name="gr48" draw:text-style-name="P30" svg:width="0.112cm" svg:height="0.137cm" svg:x="17.683cm" svg:y="2.088cm" svg:viewBox="0 0 113 138" svg:d="M47 138l-47-138h22l27 83c3 9 5 18 8 28 1-8 4-16 7-27l28-84h21l-46 138z"><text:p/></draw:path><draw:path draw:style-name="gr49" draw:text-style-name="P30" svg:width="0.113cm" svg:height="0.143cm" svg:x="17.809cm" svg:y="2.085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<text:p/></draw:path><draw:path draw:style-name="gr50" draw:text-style-name="P30" svg:width="0.066cm" svg:height="0.14cm" svg:x="17.946cm" svg:y="2.085cm" svg:viewBox="0 0 67 141" svg:d="M0 141v-138h19v21c5-10 9-16 13-19s9-5 14-5c7 0 14 2 21 7l-7 22c-5-3-11-5-16-5-4 0-8 2-12 5s-6 7-8 12c-2 9-3 18-3 28v72z"><text:p/></draw:path></draw:g>Grundeinkommen – bedingungslos!</text:p>
      <text:p text:style-name="P19">Bedingungsloses Grundeinkommen (BGE) unterwegs zur Realität</text:p>
      <text:p text:style-name="P20"/>
      <text:p text:style-name="P9">Lokaler Arbeitskreis Grundeinkommenstadt Hannover</text:p>
      <text:p text:style-name="P9"/>
      <text:list xml:id="list3058252598431805854" text:style-name="L1">
        <text:list-header>
          <text:p text:style-name="P23">Plenum <text:span text:style-name="T19">mit Zusammenfassungen aus allen Arbeitsgruppen</text:span></text:p>
          <text:p text:style-name="P25"><text:span text:style-name="T22">1. Dienstag im Monat, 19:00 Uhr bei „Arbeit und Leben“, Arndtstraße 20 (Raum K1)</text:span></text:p>
          <text:p text:style-name="P25"><text:span text:style-name="Strong_20_Emphasis"><text:span text:style-name="T14"/></text:span></text:p>
          <text:p text:style-name="P25"><text:span text:style-name="Strong_20_Emphasis"><text:span text:style-name="T9">Arbeitsgruppe </text:span></text:span><text:span text:style-name="Strong_20_Emphasis"><text:span text:style-name="T18">Bildungsangebote </text:span></text:span><text:span text:style-name="Strong_20_Emphasis"><text:span text:style-name="T10">allgemeinbildende und berufsbildende Schulen</text:span></text:span></text:p>
          <text:p text:style-name="P25"><text:span text:style-name="Strong_20_Emphasis"><text:span text:style-name="T12">+ </text:span></text:span><text:span text:style-name="Strong_20_Emphasis"><text:span text:style-name="T18">offenes Treffen mit Deinen Gedanken“</text:span></text:span><text:span text:style-name="Strong_20_Emphasis"><text:span text:style-name="T9"> </text:span></text:span><text:span text:style-name="Strong_20_Emphasis"><text:span text:style-name="T12"><text:s/></text:span></text:span></text:p>
          <text:p text:style-name="P25"><text:span text:style-name="Strong_20_Emphasis"><text:span text:style-name="T13">2. Dienstag im Monat, 19:00 Uhr, in der </text:span></text:span><text:span text:style-name="T12">Bauteilbörse Hannover, Glockseestraße 35 (im UJZ Glocksee)</text:span></text:p>
          <text:p text:style-name="P18"><text:span text:style-name="Strong_20_Emphasis"><text:span text:style-name="T8"/></text:span></text:p>
        </text:list-header>
      </text:list>
      <text:p text:style-name="P6"><text:span text:style-name="Strong_20_Emphasis"><text:span text:style-name="T20">Arbeitsgruppe gesellschaftliche Wirkung</text:span></text:span></text:p>
      <text:p text:style-name="P6"><text:span text:style-name="Strong_20_Emphasis"><text:span text:style-name="T24">Donnerstag, 12.4., und Mittwoch, und 9.5.</text:span></text:span><text:span text:style-name="Strong_20_Emphasis"><text:span text:style-name="T25"> </text:span></text:span><text:span text:style-name="Strong_20_Emphasis"><text:span text:style-name="T21">, 19:00 Uhr, </text:span></text:span><text:span text:style-name="T23">Wedekindplatz 3</text:span></text:p>
      <text:p text:style-name="P7">(1. OG links bei Hans Seelhorst -abc multilingua-, 0511-62 30 01)</text:p>
      <text:p text:style-name="P17"><text:span text:style-name="Strong_20_Emphasis"><text:span text:style-name="T8"/></text:span></text:p>
      <text:p text:style-name="P17"><text:span text:style-name="Strong_20_Emphasis"><text:span text:style-name="T11">Arbeitsgruppe Öffentlichkeit</text:span></text:span></text:p>
      <text:p text:style-name="P17"><text:span text:style-name="Strong_20_Emphasis"><text:span text:style-name="T14">4. Dienstag im Monat, 19:00 Uhr </text:span></text:span><text:span text:style-name="T14">in der Bauteilbörse Hannover Glockseestraße 35 (UJZ Glocksee)</text:span></text:p>
      <text:p text:style-name="P22"/>
      <text:p text:style-name="P4"><text:span text:style-name="T17">Kontakt: Gert Schmidt, </text:span><text:span text:style-name="T2"><text:s/></text:span><text:a xlink:type="simple" xlink:href="mailto:gs@gsinfo.de" text:style-name="Internet_20_link" text:visited-style-name="Visited_20_Internet_20_Link"><text:span text:style-name="T7">gs@gsinfo.de</text:span></text:a><text:span text:style-name="T2"> <text:s/></text:span><text:span text:style-name="T3">0511-</text:span><text:span text:style-name="T2">64 21 64 81 </text:span><text:span text:style-name="T17">Weitere Infos:</text:span><text:span text:style-name="T1"> </text:span><text:span text:style-name="T6">b</text:span><text:a xlink:type="simple" xlink:href="http://https//www.blognetz.info" text:style-name="Internet_20_link" text:visited-style-name="Visited_20_Internet_20_Link"><text:span text:style-name="T5">lognetz.info</text:span></text:a><text:span text:style-name="T4"> </text:span><text:span text:style-name="T1">(Bernd Kirchhof)</text:span></text:p>
      <text:p text:style-name="P13">_</text:p>
      <text:p text:style-name="P13"/>
      <text:p text:style-name="P15"><draw:g text:anchor-type="paragraph" draw:z-index="1" draw:style-name="gr1"><draw:path draw:style-name="gr2" draw:text-style-name="P30" svg:width="2.299cm" svg:height="2.399cm" svg:x="16.483cm" svg:y="0.17cm" svg:viewBox="0 0 2300 2400" svg:d="M1150 2400c-212 0-392-50-575-161-183-110-315-248-421-439s-154-379-154-600 48-409 154-600 238-329 421-439c183-111 363-161 575-161s392 50 575 161c183 110 315 248 421 439s154 379 154 600-48 409-154 600-238 329-421 439c-183 111-363 161-575 161z"><text:p/></draw:path><draw:polygon draw:style-name="gr3" draw:text-style-name="P30" svg:width="0.119cm" svg:height="0.188cm" svg:x="16.997cm" svg:y="0.514cm" svg:viewBox="0 0 120 189" draw:points="0,189 0,0 34,0 34,157 120,157 120,189"><text:p/></draw:polygon><draw:path draw:style-name="gr4" draw:text-style-name="P30" svg:width="0.115cm" svg:height="0.143cm" svg:x="17.132cm" svg:y="0.561cm" svg:viewBox="0 0 116 144" svg:d="M0 72c0-25 6-44 19-57 11-10 24-15 39-15 17 0 31 6 41 19 11 12 17 29 17 51 0 18-3 32-8 42-4 10-11 18-20 24s-19 8-30 8c-17 0-31-6-42-18-11-13-16-31-16-54zM21 72c0 18 4 31 11 40s15 13 26 13c10 0 19-4 26-13s10-23 10-41c0-17-3-30-10-39-7-8-16-13-26-13-11 0-19 5-26 13-7 9-11 22-11 40z"><text:p/></draw:path><draw:polygon draw:style-name="gr5" draw:text-style-name="P30" svg:width="0.101cm" svg:height="0.19cm" svg:x="17.272cm" svg:y="0.509cm" svg:viewBox="0 0 102 191" draw:points="0,191 0,0 21,0 21,108 70,52 97,52 50,104 102,191 76,191 35,120 21,136 21,191"><text:p/></draw:polygon><draw:path draw:style-name="gr6" draw:text-style-name="P30" svg:width="0.113cm" svg:height="0.143cm" svg:x="17.385cm" svg:y="0.561cm" svg:viewBox="0 0 114 144" svg:d="M88 124c-8 8-15 13-22 16s-15 4-23 4c-14 0-25-3-32-11-7-7-11-17-11-28 0-7 1-13 4-19 3-5 7-10 11-13 5-4 10-6 15-8 4-1 11-2 19-3 17-3 30-5 38-9 0-3 0-5 0-6 0-9-2-16-6-20-6-5-14-8-24-8s-18 2-22 6c-5 4-9 11-11 21l-20-3c2-10 5-18 9-24s10-11 18-14 18-5 28-5c11 0 20 1 26 4 7 3 12 6 15 11 3 4 5 9 6 16 1 3 1 11 1 21v31c0 22 1 36 2 42 0 5 2 11 5 16h-22c-2-5-3-10-4-17zM86 72c-7 3-19 6-34 9-9 1-15 3-18 4-4 2-7 5-9 8s-3 7-3 11c0 6 3 12 7 16s10 6 19 6c8 0 15-2 21-6 7-4 11-9 14-16 3-5 4-13 4-24z"><text:p/></draw:path><draw:polygon draw:style-name="gr7" draw:text-style-name="P30" svg:width="0.02cm" svg:height="0.19cm" svg:x="17.526cm" svg:y="0.509cm" svg:viewBox="0 0 21 191" draw:points="0,191 0,0 21,0 21,191"><text:p/></draw:polygon><draw:path draw:style-name="gr8" draw:text-style-name="P30" svg:width="0.113cm" svg:height="0.143cm" svg:x="17.571cm" svg:y="0.561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<text:p/></draw:path><draw:path draw:style-name="gr9" draw:text-style-name="P30" svg:width="0.066cm" svg:height="0.14cm" svg:x="17.712cm" svg:y="0.561cm" svg:viewBox="0 0 67 141" svg:d="M0 141v-138h19v21c5-10 9-16 13-19s9-5 14-5c7 0 14 2 21 7l-7 22c-5-3-11-5-16-5-4 0-8 2-12 5s-6 7-8 12c-2 9-3 18-3 28v72z"><text:p/></draw:path><draw:path draw:style-name="gr10" draw:text-style-name="P30" svg:width="0.17cm" svg:height="0.19cm" svg:x="16.981cm" svg:y="0.815cm" svg:viewBox="0 0 171 191" svg:d="M171 191h-37l-15-44h-68l-14 44h-37l66-191h37zM108 115l-24-70-23 70z"><text:p/></draw:path><draw:path draw:style-name="gr11" draw:text-style-name="P30" svg:width="0.066cm" svg:height="0.14cm" svg:x="17.168cm" svg:y="0.866cm" svg:viewBox="0 0 67 141" svg:d="M0 141v-138h19v21c5-10 9-16 13-19s9-5 14-5c7 0 14 2 21 7l-7 22c-5-3-11-5-16-5-4 0-8 2-12 5s-6 7-8 12c-2 9-3 18-3 28v72z"><text:p/></draw:path><draw:path draw:style-name="gr12" draw:text-style-name="P30" svg:width="0.106cm" svg:height="0.193cm" svg:x="17.245cm" svg:y="0.815cm" svg:viewBox="0 0 107 194" svg:d="M19 191h-19v-191h21v68c9-12 20-19 34-19 7 0 14 2 21 6 7 3 13 8 17 14s8 14 10 22c3 9 4 18 4 28 0 24-5 42-16 55-10 13-23 20-37 20-15 0-26-7-35-21zM19 121c0 16 2 28 6 35 6 12 15 19 27 19 9 0 17-5 24-14 6-9 10-22 10-40s-4-31-10-40c-7-8-14-12-23-12-10 0-18 4-24 13-7 9-10 22-10 39z"><text:p/></draw:path><draw:path draw:style-name="gr13" draw:text-style-name="P30" svg:width="0.113cm" svg:height="0.143cm" svg:x="17.37cm" svg:y="0.866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<text:p/></draw:path><draw:path draw:style-name="gr14" draw:text-style-name="P30" svg:width="0.02cm" svg:height="0.19cm" svg:x="17.512cm" svg:y="0.815cm" svg:viewBox="0 0 21 191" svg:d="M0 27v-27h21v27zM0 191v-139h21v139z"><text:p/></draw:path><draw:path draw:style-name="gr15" draw:text-style-name="P30" svg:width="0.059cm" svg:height="0.187cm" svg:x="17.551cm" svg:y="0.821cm" svg:viewBox="0 0 60 188" svg:d="M57 165l3 21c-6 1-11 2-16 2-7 0-13-1-17-4s-7-6-9-11c-2-4-3-13-3-27v-80h-15v-18h15v-34l21-14v48h21v18h-21v81c0 7 1 11 1 13 1 2 2 3 4 4 2 2 4 2 7 2 2 0 6 0 9-1z"><text:p/></draw:path><draw:path draw:style-name="gr16" draw:text-style-name="P30" svg:width="0.101cm" svg:height="0.143cm" svg:x="17.623cm" svg:y="0.866cm" svg:viewBox="0 0 102 144" svg:d="M0 100l21-4c1 10 4 17 9 22 6 5 13 7 23 7 9 0 16-2 21-6 5-5 7-10 7-16 0-5-2-9-6-12-3-2-10-5-22-8-15-5-26-8-32-12-5-3-10-7-13-13-3-5-5-11-5-18 0-6 2-12 4-17 3-6 6-10 10-13s8-5 14-7c5-2 11-3 18-3 10 0 18 2 25 5 8 3 13 7 17 12 3 6 6 13 7 22l-21 3c-1-7-3-13-8-17-4-4-11-6-19-6-9 0-16 2-20 6-4 3-6 7-6 12 0 3 0 6 2 8 2 3 5 5 8 7 2 0 8 2 19 5 14 5 25 9 31 11 5 3 10 7 13 13 4 5 5 12 5 20 0 7-2 15-6 22s-10 12-17 16c-8 3-17 5-26 5-16 0-29-3-37-11-8-7-14-18-16-33z"><text:p/></draw:path><draw:polygon draw:style-name="gr17" draw:text-style-name="P30" svg:width="0.101cm" svg:height="0.19cm" svg:x="17.75cm" svg:y="0.815cm" svg:viewBox="0 0 102 191" draw:points="0,191 0,0 21,0 21,108 70,52 97,52 50,104 102,191 76,191 35,120 21,136 21,191"><text:p/></draw:polygon><draw:path draw:style-name="gr18" draw:text-style-name="P30" svg:width="0.066cm" svg:height="0.14cm" svg:x="17.87cm" svg:y="0.866cm" svg:viewBox="0 0 67 141" svg:d="M0 141v-138h19v21c5-10 9-16 13-19s9-5 14-5c7 0 14 2 21 7l-7 22c-5-3-11-5-16-5-4 0-8 2-12 5s-6 7-8 12c-2 9-3 18-3 28v72z"><text:p/></draw:path><draw:path draw:style-name="gr19" draw:text-style-name="P30" svg:width="0.113cm" svg:height="0.143cm" svg:x="17.94cm" svg:y="0.866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<text:p/></draw:path><draw:path draw:style-name="gr20" draw:text-style-name="P30" svg:width="0.02cm" svg:height="0.19cm" svg:x="18.08cm" svg:y="0.815cm" svg:viewBox="0 0 21 191" svg:d="M0 27v-27h21v27zM0 191v-139h21v139z"><text:p/></draw:path><draw:path draw:style-name="gr21" draw:text-style-name="P30" svg:width="0.101cm" svg:height="0.143cm" svg:x="18.125cm" svg:y="0.866cm" svg:viewBox="0 0 102 144" svg:d="M0 100l21-4c1 10 4 17 9 22 6 5 13 7 23 7 9 0 16-2 21-6 5-5 7-10 7-16 0-5-2-9-6-12-3-2-10-5-22-8-15-5-26-8-32-12-5-3-10-7-13-13-3-5-5-11-5-18 0-6 2-12 4-17 3-6 6-10 10-13s8-5 14-7c5-2 11-3 18-3 10 0 18 2 25 5 8 3 13 7 17 12 3 6 6 13 7 22l-21 3c-1-7-3-13-8-17-4-4-11-6-19-6-9 0-16 2-20 6-4 3-6 7-6 12 0 3 0 6 2 8 2 3 5 5 8 7 2 0 8 2 19 5 14 5 25 9 31 11 5 3 10 7 13 13 4 5 5 12 5 20 0 7-2 15-6 22s-10 12-17 16c-8 3-17 5-26 5-16 0-29-3-37-11-8-7-14-18-16-33z"><text:p/></draw:path><draw:path draw:style-name="gr22" draw:text-style-name="P30" svg:width="0.158cm" svg:height="0.196cm" svg:x="16.99cm" svg:y="1.118cm" svg:viewBox="0 0 159 197" svg:d="M86 124v-32h73v76c-7 8-17 15-31 21s-27 8-41 8c-18 0-34-4-47-12s-23-20-30-36-10-33-10-51c0-20 4-37 11-53 8-15 19-27 33-35 11-7 24-10 41-10 21 0 37 5 49 15s20 23 23 41l-34 7c-2-9-7-17-13-22-7-5-15-8-25-8-15 0-27 5-36 16s-13 26-13 48 4 39 13 51c9 11 21 17 36 17 7 0 14-2 21-5 8-3 14-7 19-12v-24z"><text:p/></draw:path><draw:path draw:style-name="gr23" draw:text-style-name="P30" svg:width="0.066cm" svg:height="0.14cm" svg:x="17.178cm" svg:y="1.171cm" svg:viewBox="0 0 67 141" svg:d="M0 141v-138h19v21c5-10 9-16 13-19s9-5 14-5c7 0 14 2 21 7l-7 22c-5-3-11-5-16-5-4 0-8 2-12 5s-6 7-8 12c-2 9-3 18-3 28v72z"><text:p/></draw:path><draw:path draw:style-name="gr24" draw:text-style-name="P30" svg:width="0.099cm" svg:height="0.14cm" svg:x="17.258cm" svg:y="1.173cm" svg:viewBox="0 0 100 141" svg:d="M81 138v-20c-9 15-22 23-39 23-7 0-14-1-20-4-7-4-11-7-14-12s-5-11-7-18c-1-4-1-11-1-21v-86h21v77c0 12 0 20 1 24 1 6 4 11 9 15 4 3 9 5 15 5 7 0 12-2 18-5 6-4 9-9 12-15 2-6 3-15 3-27v-74h21v138z"><text:p/></draw:path><draw:path draw:style-name="gr25" draw:text-style-name="P30" svg:width="0.1cm" svg:height="0.14cm" svg:x="17.392cm" svg:y="1.171cm" svg:viewBox="0 0 101 141" svg:d="M0 141v-138h19v20c9-15 22-23 39-23 8 0 15 1 21 4s11 7 14 12 5 11 6 18c1 4 2 11 2 22v85h-21v-84c0-9-1-16-3-21-1-5-4-9-8-12-5-2-10-4-15-4-9 0-17 3-23 10-7 6-10 18-10 36v75z"><text:p/></draw:path><draw:path draw:style-name="gr26" draw:text-style-name="P30" svg:width="0.106cm" svg:height="0.193cm" svg:x="17.518cm" svg:y="1.121cm" svg:viewBox="0 0 107 194" svg:d="M88 191v-18c-8 14-20 21-35 21-10 0-19-3-27-9s-15-15-19-26c-5-11-7-23-7-37s2-27 6-38 10-20 19-26c8-6 17-9 27-9 8 0 14 2 20 6 6 3 11 8 14 13v-68h21v191zM21 122c0 17 4 31 11 39 6 9 14 14 23 14s17-5 24-13c6-8 9-21 9-38 0-19-3-33-9-42-7-9-15-13-25-13-9 0-17 4-23 12-6 9-10 22-10 41z"><text:p/></draw:path><draw:polygon draw:style-name="gr27" draw:text-style-name="P30" svg:width="0.063cm" svg:height="0.023cm" svg:x="17.647cm" svg:y="1.231cm" svg:viewBox="0 0 64 24" draw:points="0,24 0,0 64,0 64,24"><text:p/></draw:polygon><draw:path draw:style-name="gr28" draw:text-style-name="P30" svg:width="0.114cm" svg:height="0.144cm" svg:x="16.988cm" svg:y="1.476cm" svg:viewBox="0 0 115 145" svg:d="M81 97l32 7c-4 13-10 23-19 30s-21 11-34 11c-22 0-38-8-48-24-8-13-12-28-12-48 0-23 5-41 16-54s24-19 41-19c18 0 32 7 43 20 11 14 16 35 15 63h-82c1 11 3 19 8 25s12 9 19 9c5 0 10-1 13-4 4-4 6-9 8-16zM83 60c0-10-3-18-8-24-4-5-10-8-16-8-8 0-13 3-18 9-5 5-7 13-7 23z"><text:p/></draw:path><draw:path draw:style-name="gr29" draw:text-style-name="P30" svg:width="0.02cm" svg:height="0.19cm" svg:x="17.13cm" svg:y="1.426cm" svg:viewBox="0 0 21 191" svg:d="M0 27v-27h21v27zM0 191v-139h21v139z"><text:p/></draw:path><draw:path draw:style-name="gr30" draw:text-style-name="P30" svg:width="0.1cm" svg:height="0.14cm" svg:x="17.183cm" svg:y="1.476cm" svg:viewBox="0 0 101 141" svg:d="M0 141v-138h19v20c9-15 22-23 39-23 8 0 15 1 21 4s11 7 14 12 5 11 6 18c1 4 2 11 2 22v85h-21v-84c0-9-1-16-3-21-1-5-4-9-8-12-5-2-10-4-15-4-9 0-17 3-23 10-7 6-10 18-10 36v75z"><text:p/></draw:path><draw:polygon draw:style-name="gr31" draw:text-style-name="P30" svg:width="0.101cm" svg:height="0.19cm" svg:x="17.312cm" svg:y="1.426cm" svg:viewBox="0 0 102 191" draw:points="0,191 0,0 21,0 21,108 70,52 97,52 50,104 102,191 76,191 35,120 21,136 21,191"><text:p/></draw:polygon><draw:path draw:style-name="gr32" draw:text-style-name="P30" svg:width="0.115cm" svg:height="0.143cm" svg:x="17.424cm" svg:y="1.476cm" svg:viewBox="0 0 116 144" svg:d="M0 72c0-25 6-44 19-57 11-10 24-15 39-15 17 0 31 6 41 19 11 12 17 29 17 51 0 18-3 32-8 42-4 10-11 18-20 24s-19 8-30 8c-17 0-31-6-42-18-11-13-16-31-16-54zM21 72c0 18 4 31 11 40s15 13 26 13c10 0 19-4 26-13s10-23 10-41c0-17-3-30-10-39-7-8-16-13-26-13-11 0-19 5-26 13-7 9-11 22-11 40z"><text:p/></draw:path><draw:path draw:style-name="gr33" draw:text-style-name="P30" svg:width="0.166cm" svg:height="0.14cm" svg:x="17.565cm" svg:y="1.476cm" svg:viewBox="0 0 167 141" svg:d="M0 141v-138h19v19c4-6 9-12 15-16 7-4 14-6 22-6 9 0 17 2 23 6 5 5 10 11 12 18 10-16 22-24 38-24 12 0 22 4 29 11 6 8 9 20 9 35v95h-20v-87c0-9-1-16-2-20-2-4-4-7-8-10-3-3-8-4-12-4-9 0-16 3-22 10-6 6-9 17-9 31v80h-21v-90c0-10-1-18-5-23-3-5-9-8-17-8-5 0-11 2-16 5-5 4-9 9-11 16-2 6-3 16-3 29v71z"><text:p/></draw:path><draw:path draw:style-name="gr34" draw:text-style-name="P30" svg:width="0.166cm" svg:height="0.14cm" svg:x="17.765cm" svg:y="1.476cm" svg:viewBox="0 0 167 141" svg:d="M0 141v-138h19v19c4-6 9-12 15-16 7-4 14-6 22-6 9 0 17 2 23 6 5 5 10 11 12 18 10-16 22-24 38-24 12 0 22 4 29 11 6 8 9 20 9 35v95h-20v-87c0-9-1-16-2-20-2-4-4-7-8-10-3-3-8-4-12-4-9 0-16 3-22 10-6 6-9 17-9 31v80h-21v-90c0-10-1-18-5-23-3-5-9-8-17-8-5 0-11 2-16 5-5 4-9 9-11 16-2 6-3 16-3 29v71z"><text:p/></draw:path><draw:path draw:style-name="gr35" draw:text-style-name="P30" svg:width="0.113cm" svg:height="0.143cm" svg:x="17.953cm" svg:y="1.476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<text:p/></draw:path><draw:path draw:style-name="gr36" draw:text-style-name="P30" svg:width="0.1cm" svg:height="0.14cm" svg:x="18.094cm" svg:y="1.476cm" svg:viewBox="0 0 101 141" svg:d="M0 141v-138h19v20c9-15 22-23 39-23 8 0 15 1 21 4s11 7 14 12 5 11 6 18c1 4 2 11 2 22v85h-21v-84c0-9-1-16-3-21-1-5-4-9-8-12-5-2-10-4-15-4-9 0-17 3-23 10-7 6-10 18-10 36v75z"><text:p/></draw:path><draw:polygon draw:style-name="gr37" draw:text-style-name="P30" svg:width="0.063cm" svg:height="0.023cm" svg:x="18.215cm" svg:y="1.536cm" svg:viewBox="0 0 64 24" draw:points="0,24 0,0 64,0 64,24"><text:p/></draw:polygon><draw:path draw:style-name="gr38" draw:text-style-name="P30" svg:width="0.114cm" svg:height="0.144cm" svg:x="16.987cm" svg:y="1.778cm" svg:viewBox="0 0 115 145" svg:d="M0 102l33-5c1 7 4 12 8 16 5 3 11 5 18 5 9 0 15-1 19-5 3-2 4-6 4-10 0-2 0-5-2-7-1-1-5-3-11-4-26-7-43-13-50-18-10-8-15-18-15-31 0-12 5-23 13-31s22-12 39-12 30 3 38 9 14 16 17 28l-31 6c-1-5-3-9-7-12s-9-5-16-5c-9 0-15 2-19 4-2 2-3 5-3 8 0 2 1 5 3 7 3 2 13 5 31 10 17 4 29 10 36 16 7 7 10 16 10 27 0 13-4 24-14 33-9 9-23 14-42 14-17 0-30-4-40-12-10-7-16-18-19-31z"><text:p/></draw:path><draw:path draw:style-name="gr39" draw:text-style-name="P30" svg:width="0.059cm" svg:height="0.187cm" svg:x="17.115cm" svg:y="1.734cm" svg:viewBox="0 0 60 188" svg:d="M57 165l3 21c-6 1-11 2-16 2-7 0-13-1-17-4s-7-6-9-11c-2-4-3-13-3-27v-80h-15v-18h15v-34l21-14v48h21v18h-21v81c0 7 1 11 1 13 1 2 2 3 4 4 2 2 4 2 7 2 2 0 6 0 9-1z"><text:p/></draw:path><draw:path draw:style-name="gr40" draw:text-style-name="P30" svg:width="0.113cm" svg:height="0.143cm" svg:x="17.186cm" svg:y="1.778cm" svg:viewBox="0 0 114 144" svg:d="M88 124c-8 8-15 13-22 16s-15 4-23 4c-14 0-25-3-32-11-7-7-11-17-11-28 0-7 1-13 4-19 3-5 7-10 11-13 5-4 10-6 15-8 4-1 11-2 19-3 17-3 30-5 38-9 0-3 0-5 0-6 0-9-2-16-6-20-6-5-14-8-24-8s-18 2-22 6c-5 4-9 11-11 21l-20-3c2-10 5-18 9-24s10-11 18-14 18-5 28-5c11 0 20 1 26 4 7 3 12 6 15 11 3 4 5 9 6 16 1 3 1 11 1 21v31c0 22 1 36 2 42 0 5 2 11 5 16h-22c-2-5-3-10-4-17zM86 72c-7 3-19 6-34 9-9 1-15 3-18 4-4 2-7 5-9 8s-3 7-3 11c0 6 3 12 7 16s10 6 19 6c8 0 15-2 21-6 7-4 11-9 14-16 3-5 4-13 4-24z"><text:p/></draw:path><draw:path draw:style-name="gr41" draw:text-style-name="P30" svg:width="0.106cm" svg:height="0.193cm" svg:x="17.318cm" svg:y="1.731cm" svg:viewBox="0 0 107 194" svg:d="M88 191v-18c-8 14-20 21-35 21-10 0-19-3-27-9s-15-15-19-26c-5-11-7-23-7-37s2-27 6-38 10-20 19-26c8-6 17-9 27-9 8 0 14 2 20 6 6 3 11 8 14 13v-68h21v191zM21 122c0 17 4 31 11 39 6 9 14 14 23 14s17-5 24-13c6-8 9-21 9-38 0-19-3-33-9-42-7-9-15-13-25-13-9 0-17 4-23 12-6 9-10 22-10 41z"><text:p/></draw:path><draw:path draw:style-name="gr42" draw:text-style-name="P30" svg:width="0.059cm" svg:height="0.187cm" svg:x="17.446cm" svg:y="1.734cm" svg:viewBox="0 0 60 188" svg:d="M57 165l3 21c-6 1-11 2-16 2-7 0-13-1-17-4s-7-6-9-11c-2-4-3-13-3-27v-80h-15v-18h15v-34l21-14v48h21v18h-21v81c0 7 1 11 1 13 1 2 2 3 4 4 2 2 4 2 7 2 2 0 6 0 9-1z"><text:p/></draw:path><draw:polygon draw:style-name="gr43" draw:text-style-name="P30" svg:width="0.135cm" svg:height="0.19cm" svg:x="16.997cm" svg:y="2.033cm" svg:viewBox="0 0 136 191" draw:points="0,191 0,0 34,0 34,75 102,75 102,0 136,0 136,191 102,191 102,107 34,107 34,191"><text:p/></draw:polygon><draw:path draw:style-name="gr44" draw:text-style-name="P30" svg:width="0.113cm" svg:height="0.143cm" svg:x="17.16cm" svg:y="2.085cm" svg:viewBox="0 0 114 144" svg:d="M88 124c-8 8-15 13-22 16s-15 4-23 4c-14 0-25-3-32-11-7-7-11-17-11-28 0-7 1-13 4-19 3-5 7-10 11-13 5-4 10-6 15-8 4-1 11-2 19-3 17-3 30-5 38-9 0-3 0-5 0-6 0-9-2-16-6-20-6-5-14-8-24-8s-18 2-22 6c-5 4-9 11-11 21l-20-3c2-10 5-18 9-24s10-11 18-14 18-5 28-5c11 0 20 1 26 4 7 3 12 6 15 11 3 4 5 9 6 16 1 3 1 11 1 21v31c0 22 1 36 2 42 0 5 2 11 5 16h-22c-2-5-3-10-4-17zM86 72c-7 3-19 6-34 9-9 1-15 3-18 4-4 2-7 5-9 8s-3 7-3 11c0 6 3 12 7 16s10 6 19 6c8 0 15-2 21-6 7-4 11-9 14-16 3-5 4-13 4-24z"><text:p/></draw:path><draw:path draw:style-name="gr45" draw:text-style-name="P30" svg:width="0.1cm" svg:height="0.14cm" svg:x="17.301cm" svg:y="2.085cm" svg:viewBox="0 0 101 141" svg:d="M0 141v-138h19v20c9-15 22-23 39-23 8 0 15 1 21 4s11 7 14 12 5 11 6 18c1 4 2 11 2 22v85h-21v-84c0-9-1-16-3-21-1-5-4-9-8-12-5-2-10-4-15-4-9 0-17 3-23 10-7 6-10 18-10 36v75z"><text:p/></draw:path><draw:path draw:style-name="gr46" draw:text-style-name="P30" svg:width="0.1cm" svg:height="0.14cm" svg:x="17.431cm" svg:y="2.085cm" svg:viewBox="0 0 101 141" svg:d="M0 141v-138h19v20c9-15 22-23 39-23 8 0 15 1 21 4s11 7 14 12 5 11 6 18c1 4 2 11 2 22v85h-21v-84c0-9-1-16-3-21-1-5-4-9-8-12-5-2-10-4-15-4-9 0-17 3-23 10-7 6-10 18-10 36v75z"><text:p/></draw:path><draw:path draw:style-name="gr47" draw:text-style-name="P30" svg:width="0.115cm" svg:height="0.143cm" svg:x="17.556cm" svg:y="2.085cm" svg:viewBox="0 0 116 144" svg:d="M0 72c0-25 6-44 19-57 11-10 24-15 39-15 17 0 31 6 41 19 11 12 17 29 17 51 0 18-3 32-8 42-4 10-11 18-20 24s-19 8-30 8c-17 0-31-6-42-18-11-13-16-31-16-54zM21 72c0 18 4 31 11 40s15 13 26 13c10 0 19-4 26-13s10-23 10-41c0-17-3-30-10-39-7-8-16-13-26-13-11 0-19 5-26 13-7 9-11 22-11 40z"><text:p/></draw:path><draw:path draw:style-name="gr48" draw:text-style-name="P30" svg:width="0.112cm" svg:height="0.137cm" svg:x="17.683cm" svg:y="2.088cm" svg:viewBox="0 0 113 138" svg:d="M47 138l-47-138h22l27 83c3 9 5 18 8 28 1-8 4-16 7-27l28-84h21l-46 138z"><text:p/></draw:path><draw:path draw:style-name="gr49" draw:text-style-name="P30" svg:width="0.113cm" svg:height="0.143cm" svg:x="17.809cm" svg:y="2.085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<text:p/></draw:path><draw:path draw:style-name="gr50" draw:text-style-name="P30" svg:width="0.066cm" svg:height="0.14cm" svg:x="17.946cm" svg:y="2.085cm" svg:viewBox="0 0 67 141" svg:d="M0 141v-138h19v21c5-10 9-16 13-19s9-5 14-5c7 0 14 2 21 7l-7 22c-5-3-11-5-16-5-4 0-8 2-12 5s-6 7-8 12c-2 9-3 18-3 28v72z"><text:p/></draw:path></draw:g>Grundeinkommen – bedingungslos!</text:p>
      <text:p text:style-name="P19">Bedingungsloses Grundeinkommen (BGE) unterwegs zur Realität</text:p>
      <text:p text:style-name="P20"/>
      <text:p text:style-name="P9">Lokaler Arbeitskreis Grundeinkommenstadt Hannover</text:p>
      <text:p text:style-name="P9"/>
      <text:list xml:id="list43435688" text:continue-numbering="true" text:style-name="L1">
        <text:list-header>
          <text:p text:style-name="P23">Plenum <text:span text:style-name="T19">mit Zusammenfassungen aus allen Arbeitsgruppen</text:span></text:p>
          <text:p text:style-name="P25"><text:span text:style-name="T22">1. Dienstag im Monat, 19:00 Uhr bei „Arbeit und Leben“, Arndtstraße 20 (Raum K1)</text:span></text:p>
          <text:p text:style-name="P25"><text:span text:style-name="Strong_20_Emphasis"><text:span text:style-name="T14"/></text:span></text:p>
          <text:p text:style-name="P25"><text:span text:style-name="Strong_20_Emphasis"><text:span text:style-name="T9">Arbeitsgruppe </text:span></text:span><text:span text:style-name="Strong_20_Emphasis"><text:span text:style-name="T18">Bildungsangebote </text:span></text:span><text:span text:style-name="Strong_20_Emphasis"><text:span text:style-name="T10">allgemeinbildende und berufsbildende Schulen</text:span></text:span></text:p>
          <text:p text:style-name="P25"><text:span text:style-name="Strong_20_Emphasis"><text:span text:style-name="T12">+ </text:span></text:span><text:span text:style-name="Strong_20_Emphasis"><text:span text:style-name="T18">offenes Treffen mit Deinen Gedanken“</text:span></text:span><text:span text:style-name="Strong_20_Emphasis"><text:span text:style-name="T9"> </text:span></text:span><text:span text:style-name="Strong_20_Emphasis"><text:span text:style-name="T12"><text:s/></text:span></text:span></text:p>
          <text:p text:style-name="P25"><text:span text:style-name="Strong_20_Emphasis"><text:span text:style-name="T13">2. Dienstag im Monat, 19:00 Uhr, in der </text:span></text:span><text:span text:style-name="T12">Bauteilbörse Hannover, Glockseestraße 35 (im UJZ Glocksee)</text:span></text:p>
          <text:p text:style-name="P18"><text:span text:style-name="Strong_20_Emphasis"><text:span text:style-name="T8"/></text:span></text:p>
        </text:list-header>
      </text:list>
      <text:p text:style-name="P6"><text:span text:style-name="Strong_20_Emphasis"><text:span text:style-name="T26">Arbeitsgruppe gesellschaftliche Wirkung</text:span></text:span></text:p>
      <text:p text:style-name="P6"><text:span text:style-name="Strong_20_Emphasis"><text:span text:style-name="T24">Donnerstag, 12.4., und Mittwoch, und 9.5.</text:span></text:span><text:span text:style-name="Strong_20_Emphasis"><text:span text:style-name="T25"> , 19:00 Uhr, </text:span></text:span><text:span text:style-name="T27">Wedekindplatz 3</text:span></text:p>
      <text:p text:style-name="P7">(1. OG links bei Hans Seelhorst -abc multilingua-, 0511-62 30 01)</text:p>
      <text:p text:style-name="P17"><text:span text:style-name="Strong_20_Emphasis"><text:span text:style-name="T8"/></text:span></text:p>
      <text:p text:style-name="P17"><text:span text:style-name="Strong_20_Emphasis"><text:span text:style-name="T11">Arbeitsgruppe Öffentlichkeit</text:span></text:span></text:p>
      <text:p text:style-name="P17"><text:span text:style-name="Strong_20_Emphasis"><text:span text:style-name="T14">4. Dienstag im Monat, 19:00 Uhr </text:span></text:span><text:span text:style-name="T14">in der Bauteilbörse Hannover Glockseestraße 35 (UJZ Glocksee)</text:span></text:p>
      <text:p text:style-name="P22"/>
      <text:p text:style-name="P4"><text:span text:style-name="T17">Kontakt: Gert Schmidt, </text:span><text:span text:style-name="T2"><text:s/></text:span><text:a xlink:type="simple" xlink:href="mailto:gs@gsinfo.de" text:style-name="Internet_20_link" text:visited-style-name="Visited_20_Internet_20_Link"><text:span text:style-name="T7">gs@gsinfo.de</text:span></text:a><text:span text:style-name="T2"> <text:s/></text:span><text:span text:style-name="T3">0511-</text:span><text:span text:style-name="T2">64 21 64 81 </text:span><text:span text:style-name="T17">Weitere Infos:</text:span><text:span text:style-name="T1"> </text:span><text:span text:style-name="T6">b</text:span><text:a xlink:type="simple" xlink:href="http://https//www.blognetz.info" text:style-name="Internet_20_link" text:visited-style-name="Visited_20_Internet_20_Link"><text:span text:style-name="T5">lognetz.info</text:span></text:a><text:span text:style-name="T4"> </text:span><text:span text:style-name="T1">(Bernd Kirchhof)</text:span></text:p>
      <text:p text:style-name="P27">_</text:p>
      <text:p text:style-name="P27"/>
      <text:p text:style-name="P15"><draw:g text:anchor-type="paragraph" draw:z-index="2" draw:style-name="gr1"><draw:path draw:style-name="gr2" draw:text-style-name="P30" svg:width="2.299cm" svg:height="2.399cm" svg:x="16.483cm" svg:y="0.17cm" svg:viewBox="0 0 2300 2400" svg:d="M1150 2400c-212 0-392-50-575-161-183-110-315-248-421-439s-154-379-154-600 48-409 154-600 238-329 421-439c183-111 363-161 575-161s392 50 575 161c183 110 315 248 421 439s154 379 154 600-48 409-154 600-238 329-421 439c-183 111-363 161-575 161z"><text:p/></draw:path><draw:polygon draw:style-name="gr3" draw:text-style-name="P30" svg:width="0.119cm" svg:height="0.188cm" svg:x="16.997cm" svg:y="0.514cm" svg:viewBox="0 0 120 189" draw:points="0,189 0,0 34,0 34,157 120,157 120,189"><text:p/></draw:polygon><draw:path draw:style-name="gr4" draw:text-style-name="P30" svg:width="0.115cm" svg:height="0.143cm" svg:x="17.132cm" svg:y="0.561cm" svg:viewBox="0 0 116 144" svg:d="M0 72c0-25 6-44 19-57 11-10 24-15 39-15 17 0 31 6 41 19 11 12 17 29 17 51 0 18-3 32-8 42-4 10-11 18-20 24s-19 8-30 8c-17 0-31-6-42-18-11-13-16-31-16-54zM21 72c0 18 4 31 11 40s15 13 26 13c10 0 19-4 26-13s10-23 10-41c0-17-3-30-10-39-7-8-16-13-26-13-11 0-19 5-26 13-7 9-11 22-11 40z"><text:p/></draw:path><draw:polygon draw:style-name="gr5" draw:text-style-name="P30" svg:width="0.101cm" svg:height="0.19cm" svg:x="17.272cm" svg:y="0.509cm" svg:viewBox="0 0 102 191" draw:points="0,191 0,0 21,0 21,108 70,52 97,52 50,104 102,191 76,191 35,120 21,136 21,191"><text:p/></draw:polygon><draw:path draw:style-name="gr6" draw:text-style-name="P30" svg:width="0.113cm" svg:height="0.143cm" svg:x="17.385cm" svg:y="0.561cm" svg:viewBox="0 0 114 144" svg:d="M88 124c-8 8-15 13-22 16s-15 4-23 4c-14 0-25-3-32-11-7-7-11-17-11-28 0-7 1-13 4-19 3-5 7-10 11-13 5-4 10-6 15-8 4-1 11-2 19-3 17-3 30-5 38-9 0-3 0-5 0-6 0-9-2-16-6-20-6-5-14-8-24-8s-18 2-22 6c-5 4-9 11-11 21l-20-3c2-10 5-18 9-24s10-11 18-14 18-5 28-5c11 0 20 1 26 4 7 3 12 6 15 11 3 4 5 9 6 16 1 3 1 11 1 21v31c0 22 1 36 2 42 0 5 2 11 5 16h-22c-2-5-3-10-4-17zM86 72c-7 3-19 6-34 9-9 1-15 3-18 4-4 2-7 5-9 8s-3 7-3 11c0 6 3 12 7 16s10 6 19 6c8 0 15-2 21-6 7-4 11-9 14-16 3-5 4-13 4-24z"><text:p/></draw:path><draw:polygon draw:style-name="gr7" draw:text-style-name="P30" svg:width="0.02cm" svg:height="0.19cm" svg:x="17.526cm" svg:y="0.509cm" svg:viewBox="0 0 21 191" draw:points="0,191 0,0 21,0 21,191"><text:p/></draw:polygon><draw:path draw:style-name="gr8" draw:text-style-name="P30" svg:width="0.113cm" svg:height="0.143cm" svg:x="17.571cm" svg:y="0.561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<text:p/></draw:path><draw:path draw:style-name="gr9" draw:text-style-name="P30" svg:width="0.066cm" svg:height="0.14cm" svg:x="17.712cm" svg:y="0.561cm" svg:viewBox="0 0 67 141" svg:d="M0 141v-138h19v21c5-10 9-16 13-19s9-5 14-5c7 0 14 2 21 7l-7 22c-5-3-11-5-16-5-4 0-8 2-12 5s-6 7-8 12c-2 9-3 18-3 28v72z"><text:p/></draw:path><draw:path draw:style-name="gr10" draw:text-style-name="P30" svg:width="0.17cm" svg:height="0.19cm" svg:x="16.981cm" svg:y="0.815cm" svg:viewBox="0 0 171 191" svg:d="M171 191h-37l-15-44h-68l-14 44h-37l66-191h37zM108 115l-24-70-23 70z"><text:p/></draw:path><draw:path draw:style-name="gr11" draw:text-style-name="P30" svg:width="0.066cm" svg:height="0.14cm" svg:x="17.168cm" svg:y="0.866cm" svg:viewBox="0 0 67 141" svg:d="M0 141v-138h19v21c5-10 9-16 13-19s9-5 14-5c7 0 14 2 21 7l-7 22c-5-3-11-5-16-5-4 0-8 2-12 5s-6 7-8 12c-2 9-3 18-3 28v72z"><text:p/></draw:path><draw:path draw:style-name="gr12" draw:text-style-name="P30" svg:width="0.106cm" svg:height="0.193cm" svg:x="17.245cm" svg:y="0.815cm" svg:viewBox="0 0 107 194" svg:d="M19 191h-19v-191h21v68c9-12 20-19 34-19 7 0 14 2 21 6 7 3 13 8 17 14s8 14 10 22c3 9 4 18 4 28 0 24-5 42-16 55-10 13-23 20-37 20-15 0-26-7-35-21zM19 121c0 16 2 28 6 35 6 12 15 19 27 19 9 0 17-5 24-14 6-9 10-22 10-40s-4-31-10-40c-7-8-14-12-23-12-10 0-18 4-24 13-7 9-10 22-10 39z"><text:p/></draw:path><draw:path draw:style-name="gr13" draw:text-style-name="P30" svg:width="0.113cm" svg:height="0.143cm" svg:x="17.37cm" svg:y="0.866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<text:p/></draw:path><draw:path draw:style-name="gr14" draw:text-style-name="P30" svg:width="0.02cm" svg:height="0.19cm" svg:x="17.512cm" svg:y="0.815cm" svg:viewBox="0 0 21 191" svg:d="M0 27v-27h21v27zM0 191v-139h21v139z"><text:p/></draw:path><draw:path draw:style-name="gr15" draw:text-style-name="P30" svg:width="0.059cm" svg:height="0.187cm" svg:x="17.551cm" svg:y="0.821cm" svg:viewBox="0 0 60 188" svg:d="M57 165l3 21c-6 1-11 2-16 2-7 0-13-1-17-4s-7-6-9-11c-2-4-3-13-3-27v-80h-15v-18h15v-34l21-14v48h21v18h-21v81c0 7 1 11 1 13 1 2 2 3 4 4 2 2 4 2 7 2 2 0 6 0 9-1z"><text:p/></draw:path><draw:path draw:style-name="gr16" draw:text-style-name="P30" svg:width="0.101cm" svg:height="0.143cm" svg:x="17.623cm" svg:y="0.866cm" svg:viewBox="0 0 102 144" svg:d="M0 100l21-4c1 10 4 17 9 22 6 5 13 7 23 7 9 0 16-2 21-6 5-5 7-10 7-16 0-5-2-9-6-12-3-2-10-5-22-8-15-5-26-8-32-12-5-3-10-7-13-13-3-5-5-11-5-18 0-6 2-12 4-17 3-6 6-10 10-13s8-5 14-7c5-2 11-3 18-3 10 0 18 2 25 5 8 3 13 7 17 12 3 6 6 13 7 22l-21 3c-1-7-3-13-8-17-4-4-11-6-19-6-9 0-16 2-20 6-4 3-6 7-6 12 0 3 0 6 2 8 2 3 5 5 8 7 2 0 8 2 19 5 14 5 25 9 31 11 5 3 10 7 13 13 4 5 5 12 5 20 0 7-2 15-6 22s-10 12-17 16c-8 3-17 5-26 5-16 0-29-3-37-11-8-7-14-18-16-33z"><text:p/></draw:path><draw:polygon draw:style-name="gr17" draw:text-style-name="P30" svg:width="0.101cm" svg:height="0.19cm" svg:x="17.75cm" svg:y="0.815cm" svg:viewBox="0 0 102 191" draw:points="0,191 0,0 21,0 21,108 70,52 97,52 50,104 102,191 76,191 35,120 21,136 21,191"><text:p/></draw:polygon><draw:path draw:style-name="gr18" draw:text-style-name="P30" svg:width="0.066cm" svg:height="0.14cm" svg:x="17.87cm" svg:y="0.866cm" svg:viewBox="0 0 67 141" svg:d="M0 141v-138h19v21c5-10 9-16 13-19s9-5 14-5c7 0 14 2 21 7l-7 22c-5-3-11-5-16-5-4 0-8 2-12 5s-6 7-8 12c-2 9-3 18-3 28v72z"><text:p/></draw:path><draw:path draw:style-name="gr19" draw:text-style-name="P30" svg:width="0.113cm" svg:height="0.143cm" svg:x="17.94cm" svg:y="0.866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<text:p/></draw:path><draw:path draw:style-name="gr20" draw:text-style-name="P30" svg:width="0.02cm" svg:height="0.19cm" svg:x="18.08cm" svg:y="0.815cm" svg:viewBox="0 0 21 191" svg:d="M0 27v-27h21v27zM0 191v-139h21v139z"><text:p/></draw:path><draw:path draw:style-name="gr21" draw:text-style-name="P30" svg:width="0.101cm" svg:height="0.143cm" svg:x="18.125cm" svg:y="0.866cm" svg:viewBox="0 0 102 144" svg:d="M0 100l21-4c1 10 4 17 9 22 6 5 13 7 23 7 9 0 16-2 21-6 5-5 7-10 7-16 0-5-2-9-6-12-3-2-10-5-22-8-15-5-26-8-32-12-5-3-10-7-13-13-3-5-5-11-5-18 0-6 2-12 4-17 3-6 6-10 10-13s8-5 14-7c5-2 11-3 18-3 10 0 18 2 25 5 8 3 13 7 17 12 3 6 6 13 7 22l-21 3c-1-7-3-13-8-17-4-4-11-6-19-6-9 0-16 2-20 6-4 3-6 7-6 12 0 3 0 6 2 8 2 3 5 5 8 7 2 0 8 2 19 5 14 5 25 9 31 11 5 3 10 7 13 13 4 5 5 12 5 20 0 7-2 15-6 22s-10 12-17 16c-8 3-17 5-26 5-16 0-29-3-37-11-8-7-14-18-16-33z"><text:p/></draw:path><draw:path draw:style-name="gr22" draw:text-style-name="P30" svg:width="0.158cm" svg:height="0.196cm" svg:x="16.99cm" svg:y="1.118cm" svg:viewBox="0 0 159 197" svg:d="M86 124v-32h73v76c-7 8-17 15-31 21s-27 8-41 8c-18 0-34-4-47-12s-23-20-30-36-10-33-10-51c0-20 4-37 11-53 8-15 19-27 33-35 11-7 24-10 41-10 21 0 37 5 49 15s20 23 23 41l-34 7c-2-9-7-17-13-22-7-5-15-8-25-8-15 0-27 5-36 16s-13 26-13 48 4 39 13 51c9 11 21 17 36 17 7 0 14-2 21-5 8-3 14-7 19-12v-24z"><text:p/></draw:path><draw:path draw:style-name="gr23" draw:text-style-name="P30" svg:width="0.066cm" svg:height="0.14cm" svg:x="17.178cm" svg:y="1.171cm" svg:viewBox="0 0 67 141" svg:d="M0 141v-138h19v21c5-10 9-16 13-19s9-5 14-5c7 0 14 2 21 7l-7 22c-5-3-11-5-16-5-4 0-8 2-12 5s-6 7-8 12c-2 9-3 18-3 28v72z"><text:p/></draw:path><draw:path draw:style-name="gr24" draw:text-style-name="P30" svg:width="0.099cm" svg:height="0.14cm" svg:x="17.258cm" svg:y="1.173cm" svg:viewBox="0 0 100 141" svg:d="M81 138v-20c-9 15-22 23-39 23-7 0-14-1-20-4-7-4-11-7-14-12s-5-11-7-18c-1-4-1-11-1-21v-86h21v77c0 12 0 20 1 24 1 6 4 11 9 15 4 3 9 5 15 5 7 0 12-2 18-5 6-4 9-9 12-15 2-6 3-15 3-27v-74h21v138z"><text:p/></draw:path><draw:path draw:style-name="gr25" draw:text-style-name="P30" svg:width="0.1cm" svg:height="0.14cm" svg:x="17.392cm" svg:y="1.171cm" svg:viewBox="0 0 101 141" svg:d="M0 141v-138h19v20c9-15 22-23 39-23 8 0 15 1 21 4s11 7 14 12 5 11 6 18c1 4 2 11 2 22v85h-21v-84c0-9-1-16-3-21-1-5-4-9-8-12-5-2-10-4-15-4-9 0-17 3-23 10-7 6-10 18-10 36v75z"><text:p/></draw:path><draw:path draw:style-name="gr26" draw:text-style-name="P30" svg:width="0.106cm" svg:height="0.193cm" svg:x="17.518cm" svg:y="1.121cm" svg:viewBox="0 0 107 194" svg:d="M88 191v-18c-8 14-20 21-35 21-10 0-19-3-27-9s-15-15-19-26c-5-11-7-23-7-37s2-27 6-38 10-20 19-26c8-6 17-9 27-9 8 0 14 2 20 6 6 3 11 8 14 13v-68h21v191zM21 122c0 17 4 31 11 39 6 9 14 14 23 14s17-5 24-13c6-8 9-21 9-38 0-19-3-33-9-42-7-9-15-13-25-13-9 0-17 4-23 12-6 9-10 22-10 41z"><text:p/></draw:path><draw:polygon draw:style-name="gr27" draw:text-style-name="P30" svg:width="0.063cm" svg:height="0.023cm" svg:x="17.647cm" svg:y="1.231cm" svg:viewBox="0 0 64 24" draw:points="0,24 0,0 64,0 64,24"><text:p/></draw:polygon><draw:path draw:style-name="gr28" draw:text-style-name="P30" svg:width="0.114cm" svg:height="0.144cm" svg:x="16.988cm" svg:y="1.476cm" svg:viewBox="0 0 115 145" svg:d="M81 97l32 7c-4 13-10 23-19 30s-21 11-34 11c-22 0-38-8-48-24-8-13-12-28-12-48 0-23 5-41 16-54s24-19 41-19c18 0 32 7 43 20 11 14 16 35 15 63h-82c1 11 3 19 8 25s12 9 19 9c5 0 10-1 13-4 4-4 6-9 8-16zM83 60c0-10-3-18-8-24-4-5-10-8-16-8-8 0-13 3-18 9-5 5-7 13-7 23z"><text:p/></draw:path><draw:path draw:style-name="gr29" draw:text-style-name="P30" svg:width="0.02cm" svg:height="0.19cm" svg:x="17.13cm" svg:y="1.426cm" svg:viewBox="0 0 21 191" svg:d="M0 27v-27h21v27zM0 191v-139h21v139z"><text:p/></draw:path><draw:path draw:style-name="gr30" draw:text-style-name="P30" svg:width="0.1cm" svg:height="0.14cm" svg:x="17.183cm" svg:y="1.476cm" svg:viewBox="0 0 101 141" svg:d="M0 141v-138h19v20c9-15 22-23 39-23 8 0 15 1 21 4s11 7 14 12 5 11 6 18c1 4 2 11 2 22v85h-21v-84c0-9-1-16-3-21-1-5-4-9-8-12-5-2-10-4-15-4-9 0-17 3-23 10-7 6-10 18-10 36v75z"><text:p/></draw:path><draw:polygon draw:style-name="gr31" draw:text-style-name="P30" svg:width="0.101cm" svg:height="0.19cm" svg:x="17.312cm" svg:y="1.426cm" svg:viewBox="0 0 102 191" draw:points="0,191 0,0 21,0 21,108 70,52 97,52 50,104 102,191 76,191 35,120 21,136 21,191"><text:p/></draw:polygon><draw:path draw:style-name="gr32" draw:text-style-name="P30" svg:width="0.115cm" svg:height="0.143cm" svg:x="17.424cm" svg:y="1.476cm" svg:viewBox="0 0 116 144" svg:d="M0 72c0-25 6-44 19-57 11-10 24-15 39-15 17 0 31 6 41 19 11 12 17 29 17 51 0 18-3 32-8 42-4 10-11 18-20 24s-19 8-30 8c-17 0-31-6-42-18-11-13-16-31-16-54zM21 72c0 18 4 31 11 40s15 13 26 13c10 0 19-4 26-13s10-23 10-41c0-17-3-30-10-39-7-8-16-13-26-13-11 0-19 5-26 13-7 9-11 22-11 40z"><text:p/></draw:path><draw:path draw:style-name="gr33" draw:text-style-name="P30" svg:width="0.166cm" svg:height="0.14cm" svg:x="17.565cm" svg:y="1.476cm" svg:viewBox="0 0 167 141" svg:d="M0 141v-138h19v19c4-6 9-12 15-16 7-4 14-6 22-6 9 0 17 2 23 6 5 5 10 11 12 18 10-16 22-24 38-24 12 0 22 4 29 11 6 8 9 20 9 35v95h-20v-87c0-9-1-16-2-20-2-4-4-7-8-10-3-3-8-4-12-4-9 0-16 3-22 10-6 6-9 17-9 31v80h-21v-90c0-10-1-18-5-23-3-5-9-8-17-8-5 0-11 2-16 5-5 4-9 9-11 16-2 6-3 16-3 29v71z"><text:p/></draw:path><draw:path draw:style-name="gr34" draw:text-style-name="P30" svg:width="0.166cm" svg:height="0.14cm" svg:x="17.765cm" svg:y="1.476cm" svg:viewBox="0 0 167 141" svg:d="M0 141v-138h19v19c4-6 9-12 15-16 7-4 14-6 22-6 9 0 17 2 23 6 5 5 10 11 12 18 10-16 22-24 38-24 12 0 22 4 29 11 6 8 9 20 9 35v95h-20v-87c0-9-1-16-2-20-2-4-4-7-8-10-3-3-8-4-12-4-9 0-16 3-22 10-6 6-9 17-9 31v80h-21v-90c0-10-1-18-5-23-3-5-9-8-17-8-5 0-11 2-16 5-5 4-9 9-11 16-2 6-3 16-3 29v71z"><text:p/></draw:path><draw:path draw:style-name="gr35" draw:text-style-name="P30" svg:width="0.113cm" svg:height="0.143cm" svg:x="17.953cm" svg:y="1.476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<text:p/></draw:path><draw:path draw:style-name="gr36" draw:text-style-name="P30" svg:width="0.1cm" svg:height="0.14cm" svg:x="18.094cm" svg:y="1.476cm" svg:viewBox="0 0 101 141" svg:d="M0 141v-138h19v20c9-15 22-23 39-23 8 0 15 1 21 4s11 7 14 12 5 11 6 18c1 4 2 11 2 22v85h-21v-84c0-9-1-16-3-21-1-5-4-9-8-12-5-2-10-4-15-4-9 0-17 3-23 10-7 6-10 18-10 36v75z"><text:p/></draw:path><draw:polygon draw:style-name="gr37" draw:text-style-name="P30" svg:width="0.063cm" svg:height="0.023cm" svg:x="18.215cm" svg:y="1.536cm" svg:viewBox="0 0 64 24" draw:points="0,24 0,0 64,0 64,24"><text:p/></draw:polygon><draw:path draw:style-name="gr38" draw:text-style-name="P30" svg:width="0.114cm" svg:height="0.144cm" svg:x="16.987cm" svg:y="1.778cm" svg:viewBox="0 0 115 145" svg:d="M0 102l33-5c1 7 4 12 8 16 5 3 11 5 18 5 9 0 15-1 19-5 3-2 4-6 4-10 0-2 0-5-2-7-1-1-5-3-11-4-26-7-43-13-50-18-10-8-15-18-15-31 0-12 5-23 13-31s22-12 39-12 30 3 38 9 14 16 17 28l-31 6c-1-5-3-9-7-12s-9-5-16-5c-9 0-15 2-19 4-2 2-3 5-3 8 0 2 1 5 3 7 3 2 13 5 31 10 17 4 29 10 36 16 7 7 10 16 10 27 0 13-4 24-14 33-9 9-23 14-42 14-17 0-30-4-40-12-10-7-16-18-19-31z"><text:p/></draw:path><draw:path draw:style-name="gr39" draw:text-style-name="P30" svg:width="0.059cm" svg:height="0.187cm" svg:x="17.115cm" svg:y="1.734cm" svg:viewBox="0 0 60 188" svg:d="M57 165l3 21c-6 1-11 2-16 2-7 0-13-1-17-4s-7-6-9-11c-2-4-3-13-3-27v-80h-15v-18h15v-34l21-14v48h21v18h-21v81c0 7 1 11 1 13 1 2 2 3 4 4 2 2 4 2 7 2 2 0 6 0 9-1z"><text:p/></draw:path><draw:path draw:style-name="gr40" draw:text-style-name="P30" svg:width="0.113cm" svg:height="0.143cm" svg:x="17.186cm" svg:y="1.778cm" svg:viewBox="0 0 114 144" svg:d="M88 124c-8 8-15 13-22 16s-15 4-23 4c-14 0-25-3-32-11-7-7-11-17-11-28 0-7 1-13 4-19 3-5 7-10 11-13 5-4 10-6 15-8 4-1 11-2 19-3 17-3 30-5 38-9 0-3 0-5 0-6 0-9-2-16-6-20-6-5-14-8-24-8s-18 2-22 6c-5 4-9 11-11 21l-20-3c2-10 5-18 9-24s10-11 18-14 18-5 28-5c11 0 20 1 26 4 7 3 12 6 15 11 3 4 5 9 6 16 1 3 1 11 1 21v31c0 22 1 36 2 42 0 5 2 11 5 16h-22c-2-5-3-10-4-17zM86 72c-7 3-19 6-34 9-9 1-15 3-18 4-4 2-7 5-9 8s-3 7-3 11c0 6 3 12 7 16s10 6 19 6c8 0 15-2 21-6 7-4 11-9 14-16 3-5 4-13 4-24z"><text:p/></draw:path><draw:path draw:style-name="gr41" draw:text-style-name="P30" svg:width="0.106cm" svg:height="0.193cm" svg:x="17.318cm" svg:y="1.731cm" svg:viewBox="0 0 107 194" svg:d="M88 191v-18c-8 14-20 21-35 21-10 0-19-3-27-9s-15-15-19-26c-5-11-7-23-7-37s2-27 6-38 10-20 19-26c8-6 17-9 27-9 8 0 14 2 20 6 6 3 11 8 14 13v-68h21v191zM21 122c0 17 4 31 11 39 6 9 14 14 23 14s17-5 24-13c6-8 9-21 9-38 0-19-3-33-9-42-7-9-15-13-25-13-9 0-17 4-23 12-6 9-10 22-10 41z"><text:p/></draw:path><draw:path draw:style-name="gr42" draw:text-style-name="P30" svg:width="0.059cm" svg:height="0.187cm" svg:x="17.446cm" svg:y="1.734cm" svg:viewBox="0 0 60 188" svg:d="M57 165l3 21c-6 1-11 2-16 2-7 0-13-1-17-4s-7-6-9-11c-2-4-3-13-3-27v-80h-15v-18h15v-34l21-14v48h21v18h-21v81c0 7 1 11 1 13 1 2 2 3 4 4 2 2 4 2 7 2 2 0 6 0 9-1z"><text:p/></draw:path><draw:polygon draw:style-name="gr43" draw:text-style-name="P30" svg:width="0.135cm" svg:height="0.19cm" svg:x="16.997cm" svg:y="2.033cm" svg:viewBox="0 0 136 191" draw:points="0,191 0,0 34,0 34,75 102,75 102,0 136,0 136,191 102,191 102,107 34,107 34,191"><text:p/></draw:polygon><draw:path draw:style-name="gr44" draw:text-style-name="P30" svg:width="0.113cm" svg:height="0.143cm" svg:x="17.16cm" svg:y="2.085cm" svg:viewBox="0 0 114 144" svg:d="M88 124c-8 8-15 13-22 16s-15 4-23 4c-14 0-25-3-32-11-7-7-11-17-11-28 0-7 1-13 4-19 3-5 7-10 11-13 5-4 10-6 15-8 4-1 11-2 19-3 17-3 30-5 38-9 0-3 0-5 0-6 0-9-2-16-6-20-6-5-14-8-24-8s-18 2-22 6c-5 4-9 11-11 21l-20-3c2-10 5-18 9-24s10-11 18-14 18-5 28-5c11 0 20 1 26 4 7 3 12 6 15 11 3 4 5 9 6 16 1 3 1 11 1 21v31c0 22 1 36 2 42 0 5 2 11 5 16h-22c-2-5-3-10-4-17zM86 72c-7 3-19 6-34 9-9 1-15 3-18 4-4 2-7 5-9 8s-3 7-3 11c0 6 3 12 7 16s10 6 19 6c8 0 15-2 21-6 7-4 11-9 14-16 3-5 4-13 4-24z"><text:p/></draw:path><draw:path draw:style-name="gr45" draw:text-style-name="P30" svg:width="0.1cm" svg:height="0.14cm" svg:x="17.301cm" svg:y="2.085cm" svg:viewBox="0 0 101 141" svg:d="M0 141v-138h19v20c9-15 22-23 39-23 8 0 15 1 21 4s11 7 14 12 5 11 6 18c1 4 2 11 2 22v85h-21v-84c0-9-1-16-3-21-1-5-4-9-8-12-5-2-10-4-15-4-9 0-17 3-23 10-7 6-10 18-10 36v75z"><text:p/></draw:path><draw:path draw:style-name="gr46" draw:text-style-name="P30" svg:width="0.1cm" svg:height="0.14cm" svg:x="17.431cm" svg:y="2.085cm" svg:viewBox="0 0 101 141" svg:d="M0 141v-138h19v20c9-15 22-23 39-23 8 0 15 1 21 4s11 7 14 12 5 11 6 18c1 4 2 11 2 22v85h-21v-84c0-9-1-16-3-21-1-5-4-9-8-12-5-2-10-4-15-4-9 0-17 3-23 10-7 6-10 18-10 36v75z"><text:p/></draw:path><draw:path draw:style-name="gr47" draw:text-style-name="P30" svg:width="0.115cm" svg:height="0.143cm" svg:x="17.556cm" svg:y="2.085cm" svg:viewBox="0 0 116 144" svg:d="M0 72c0-25 6-44 19-57 11-10 24-15 39-15 17 0 31 6 41 19 11 12 17 29 17 51 0 18-3 32-8 42-4 10-11 18-20 24s-19 8-30 8c-17 0-31-6-42-18-11-13-16-31-16-54zM21 72c0 18 4 31 11 40s15 13 26 13c10 0 19-4 26-13s10-23 10-41c0-17-3-30-10-39-7-8-16-13-26-13-11 0-19 5-26 13-7 9-11 22-11 40z"><text:p/></draw:path><draw:path draw:style-name="gr48" draw:text-style-name="P30" svg:width="0.112cm" svg:height="0.137cm" svg:x="17.683cm" svg:y="2.088cm" svg:viewBox="0 0 113 138" svg:d="M47 138l-47-138h22l27 83c3 9 5 18 8 28 1-8 4-16 7-27l28-84h21l-46 138z"><text:p/></draw:path><draw:path draw:style-name="gr49" draw:text-style-name="P30" svg:width="0.113cm" svg:height="0.143cm" svg:x="17.809cm" svg:y="2.085cm" svg:viewBox="0 0 114 144" svg:d="M92 97l21 3c-3 14-9 25-19 33-9 7-21 11-35 11-18 0-32-6-43-18-11-13-16-30-16-53s5-41 16-54 25-19 42-19c16 0 30 6 40 19 11 12 16 30 16 53 0 1 0 3 0 6h-93c1 15 5 27 12 35s16 12 26 12c8 0 14-2 20-7 5-4 10-11 13-21zM23 59h69c-1-12-4-20-8-26-7-9-15-14-26-14-10 0-18 4-24 11-7 7-11 17-11 29z"><text:p/></draw:path><draw:path draw:style-name="gr50" draw:text-style-name="P30" svg:width="0.066cm" svg:height="0.14cm" svg:x="17.946cm" svg:y="2.085cm" svg:viewBox="0 0 67 141" svg:d="M0 141v-138h19v21c5-10 9-16 13-19s9-5 14-5c7 0 14 2 21 7l-7 22c-5-3-11-5-16-5-4 0-8 2-12 5s-6 7-8 12c-2 9-3 18-3 28v72z"><text:p/></draw:path></draw:g>Grundeinkommen – bedingungslos!</text:p>
      <text:p text:style-name="P19">Bedingungsloses Grundeinkommen (BGE) unterwegs zur Realität</text:p>
      <text:p text:style-name="P20"/>
      <text:p text:style-name="P9">Lokaler Arbeitskreis Grundeinkommenstadt Hannover</text:p>
      <text:p text:style-name="P9"/>
      <text:list xml:id="list43430379" text:continue-numbering="true" text:style-name="L1">
        <text:list-header>
          <text:p text:style-name="P23">Plenum <text:span text:style-name="T19">mit Zusammenfassungen aus allen Arbeitsgruppen</text:span></text:p>
          <text:p text:style-name="P25"><text:span text:style-name="T22">1. Dienstag im Monat, 19:00 Uhr bei „Arbeit und Leben“, Arndtstraße 20 (Raum K1)</text:span></text:p>
          <text:p text:style-name="P25"><text:span text:style-name="Strong_20_Emphasis"><text:span text:style-name="T14"/></text:span></text:p>
          <text:p text:style-name="P25"><text:span text:style-name="Strong_20_Emphasis"><text:span text:style-name="T9">Arbeitsgruppe </text:span></text:span><text:span text:style-name="Strong_20_Emphasis"><text:span text:style-name="T18">Bildungsangebote </text:span></text:span><text:span text:style-name="Strong_20_Emphasis"><text:span text:style-name="T10">allgemeinbildende und berufsbildende Schulen</text:span></text:span></text:p>
          <text:p text:style-name="P25"><text:span text:style-name="Strong_20_Emphasis"><text:span text:style-name="T12">+ </text:span></text:span><text:span text:style-name="Strong_20_Emphasis"><text:span text:style-name="T18">offenes Treffen mit Deinen Gedanken“</text:span></text:span><text:span text:style-name="Strong_20_Emphasis"><text:span text:style-name="T9"> </text:span></text:span><text:span text:style-name="Strong_20_Emphasis"><text:span text:style-name="T12"><text:s/></text:span></text:span></text:p>
          <text:p text:style-name="P25"><text:span text:style-name="Strong_20_Emphasis"><text:span text:style-name="T13">2. Dienstag im Monat, 19:00 Uhr, in der </text:span></text:span><text:span text:style-name="T12">Bauteilbörse Hannover, Glockseestraße 35 (im UJZ Glocksee)</text:span></text:p>
          <text:p text:style-name="P18"><text:span text:style-name="Strong_20_Emphasis"><text:span text:style-name="T8"/></text:span></text:p>
        </text:list-header>
      </text:list>
      <text:p text:style-name="P6"><text:span text:style-name="Strong_20_Emphasis"><text:span text:style-name="T26">Arbeitsgruppe gesellschaftliche Wirkung</text:span></text:span></text:p>
      <text:p text:style-name="P6"><text:span text:style-name="Strong_20_Emphasis"><text:span text:style-name="T24">Donnerstag, 12.4., und Mittwoch, und 9.5.</text:span></text:span><text:span text:style-name="Strong_20_Emphasis"><text:span text:style-name="T25"> , 19:00 Uhr, </text:span></text:span><text:span text:style-name="T27">Wedekindplatz 3</text:span></text:p>
      <text:p text:style-name="P7">(1. OG links bei Hans Seelhorst -abc multilingua-, 0511-62 30 01)</text:p>
      <text:p text:style-name="P17"><text:span text:style-name="Strong_20_Emphasis"><text:span text:style-name="T8"/></text:span></text:p>
      <text:p text:style-name="P17"><text:span text:style-name="Strong_20_Emphasis"><text:span text:style-name="T11">Arbeitsgruppe Öffentlichkeit</text:span></text:span></text:p>
      <text:p text:style-name="P17"><text:span text:style-name="Strong_20_Emphasis"><text:span text:style-name="T14">4. Dienstag im Monat, 19:00 Uhr </text:span></text:span><text:span text:style-name="T14">in der Bauteilbörse Hannover Glockseestraße 35 (UJZ Glocksee)</text:span></text:p>
      <text:p text:style-name="P22"/>
      <text:p text:style-name="P4"><text:span text:style-name="T17">Kontakt: Gert Schmidt, </text:span><text:span text:style-name="T2"><text:s/></text:span><text:a xlink:type="simple" xlink:href="mailto:gs@gsinfo.de" text:style-name="Internet_20_link" text:visited-style-name="Visited_20_Internet_20_Link"><text:span text:style-name="T7">gs@gsinfo.de</text:span></text:a><text:span text:style-name="T2"> <text:s/></text:span><text:span text:style-name="T3">0511-</text:span><text:span text:style-name="T2">64 21 64 81 </text:span><text:span text:style-name="T17">Weitere Infos:</text:span><text:span text:style-name="T1"> </text:span><text:span text:style-name="T6">b</text:span><text:a xlink:type="simple" xlink:href="http://https//www.blognetz.info" text:style-name="Internet_20_link" text:visited-style-name="Visited_20_Internet_20_Link"><text:span text:style-name="T5">lognetz.info</text:span></text:a><text:span text:style-name="T4"> </text:span><text:span text:style-name="T1">(Bernd Kirchho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128cm" style:type="center"/>
          <style:tab-stop style:position="8.255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DejaVu Sans" fo:font-size="11pt" fo:font-weight="normal" style:letter-kerning="false" style:font-size-asian="11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style:line-height-at-least="0.556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DejaVu Sans" fo:font-size="10pt" fo:letter-spacing="normal" fo:font-style="normal" style:text-underline-style="none" fo:font-weight="normal" style:text-blinking="false" fo:background-color="#ffffff" style:font-size-asian="10pt" style:font-size-complex="10pt"/>
    </style:style>
    <style:style style:name="MP3" style:family="paragraph" style:parent-style-name="Footer">
      <style:paragraph-properties fo:margin-left="0cm" fo:margin-right="0cm" style:line-height-at-least="0.556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DejaVu Sans" fo:font-size="10pt" fo:letter-spacing="normal" fo:font-style="normal" style:text-underline-style="none" fo:font-weight="normal" style:text-blinking="false" fo:background-color="#ffffff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661cm" fo:margin-bottom="0.543cm" fo:margin-left="0.979cm" fo:margin-right="1.13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>
        <style:header-footer-properties svg:height="0.29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is Hegemann</meta:initial-creator>
    <meta:creation-date>2018-03-01T01:05:44.49</meta:creation-date>
    <dc:date>2018-04-07T23:23:26.30</dc:date>
    <dc:creator>Iris Hegemann</dc:creator>
    <meta:editing-duration>PT9H44M</meta:editing-duration>
    <meta:editing-cycles>75</meta:editing-cycles>
    <meta:generator>OpenOffice/4.1.3$Win32 OpenOffice.org_project/413m1$Build-9783</meta:generator>
    <meta:printed-by>Iris Hegemann</meta:printed-by>
    <meta:print-date>2018-03-07T22:18:03.62</meta:print-date>
    <meta:document-statistic meta:table-count="0" meta:image-count="0" meta:object-count="0" meta:page-count="1" meta:paragraph-count="44" meta:word-count="359" meta:character-count="2657"/>
  </office:meta>
</office:document-meta>
</file>