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ff00" draw:fill-color="#ffd320" draw:textarea-horizontal-align="center" draw:textarea-vertical-align="middle"/>
    </style:style>
    <style:style style:name="gr2" style:family="graphic" style:parent-style-name="standard">
      <style:graphic-properties draw:stroke="none" svg:stroke-color="#ffff00" draw:fill="solid" draw:fill-color="#000000" draw:textarea-horizontal-align="center" draw:textarea-vertical-align="middle" draw:shadow="hidden"/>
    </style:style>
    <style:style style:name="P1" style:family="paragraph">
      <style:paragraph-properties fo:text-align="start"/>
      <style:text-properties fo:font-size="22pt" style:font-size-asian="22pt" style:font-size-complex="22pt"/>
    </style: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2.299cm" svg:height="2.399cm" svg:x="1cm" svg:y="1cm" svg:viewBox="0 0 2300 2400" svg:d="M1150 2400c-212 0-392-50-575-161-183-110-315-248-421-439s-154-379-154-600 48-409 154-600 238-329 421-439c183-111 363-161 575-161s392 50 575 161c183 110 315 248 421 439s154 379 154 600-48 409-154 600-238 329-421 439c-183 111-363 161-575 161z">
              <text:p/>
            </draw:path>
            <draw:polygon draw:style-name="gr2" draw:text-style-name="P1" draw:layer="layout" svg:width="0.119cm" svg:height="0.188cm" svg:x="1.514cm" svg:y="1.344cm" svg:viewBox="0 0 120 189" draw:points="0,189 0,0 34,0 34,157 120,157 120,189">
              <text:p/>
            </draw:polygon>
            <draw:path draw:style-name="gr2" draw:text-style-name="P1" draw:layer="layout" svg:width="0.115cm" svg:height="0.143cm" svg:x="1.649cm" svg:y="1.391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
              <text:p/>
            </draw:path>
            <draw:polygon draw:style-name="gr2" draw:text-style-name="P1" draw:layer="layout" svg:width="0.101cm" svg:height="0.19cm" svg:x="1.789cm" svg:y="1.342cm" svg:viewBox="0 0 102 191" draw:points="0,191 0,0 21,0 21,108 70,52 97,52 50,104 102,191 76,191 35,120 21,136 21,191">
              <text:p/>
            </draw:polygon>
            <draw:path draw:style-name="gr2" draw:text-style-name="P1" draw:layer="layout" svg:width="0.113cm" svg:height="0.143cm" svg:x="1.901cm" svg:y="1.391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
              <text:p/>
            </draw:path>
            <draw:polygon draw:style-name="gr2" draw:text-style-name="P1" draw:layer="layout" svg:width="0.02cm" svg:height="0.19cm" svg:x="2.041cm" svg:y="1.342cm" svg:viewBox="0 0 21 191" draw:points="0,191 0,0 21,0 21,191">
              <text:p/>
            </draw:polygon>
            <draw:path draw:style-name="gr2" draw:text-style-name="P1" draw:layer="layout" svg:width="0.113cm" svg:height="0.143cm" svg:x="2.087cm" svg:y="1.391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
              <text:p/>
            </draw:path>
            <draw:path draw:style-name="gr2" draw:text-style-name="P1" draw:layer="layout" svg:width="0.066cm" svg:height="0.14cm" svg:x="2.226cm" svg:y="1.391cm" svg:viewBox="0 0 67 141" svg:d="M0 141v-138h19v21c5-10 9-16 13-19s9-5 14-5c7 0 14 2 21 7l-7 22c-5-3-11-5-16-5-4 0-8 2-12 5s-6 7-8 12c-2 9-3 18-3 28v72z">
              <text:p/>
            </draw:path>
            <draw:path draw:style-name="gr2" draw:text-style-name="P1" draw:layer="layout" svg:width="0.17cm" svg:height="0.19cm" svg:x="1.496cm" svg:y="1.647cm" svg:viewBox="0 0 171 191" svg:d="M171 191h-37l-15-44h-68l-14 44h-37l66-191h37zM108 115l-24-70-23 70z">
              <text:p/>
            </draw:path>
            <draw:path draw:style-name="gr2" draw:text-style-name="P1" draw:layer="layout" svg:width="0.066cm" svg:height="0.14cm" svg:x="1.682cm" svg:y="1.696cm" svg:viewBox="0 0 67 141" svg:d="M0 141v-138h19v21c5-10 9-16 13-19s9-5 14-5c7 0 14 2 21 7l-7 22c-5-3-11-5-16-5-4 0-8 2-12 5s-6 7-8 12c-2 9-3 18-3 28v72z">
              <text:p/>
            </draw:path>
            <draw:path draw:style-name="gr2" draw:text-style-name="P1" draw:layer="layout" svg:width="0.106cm" svg:height="0.193cm" svg:x="1.762cm" svg:y="1.647cm" svg:viewBox="0 0 107 194" svg:d="M19 191h-19v-191h21v68c9-12 20-19 34-19 7 0 14 2 21 6 7 3 13 8 17 14s8 14 10 22c3 9 4 18 4 28 0 24-5 42-16 55-10 13-23 20-37 20-15 0-26-7-35-21zM19 121c0 16 2 28 6 35 6 12 15 19 27 19 9 0 17-5 24-14 6-9 10-22 10-40s-4-31-10-40c-7-8-14-12-23-12-10 0-18 4-24 13-7 9-10 22-10 39z">
              <text:p/>
            </draw:path>
            <draw:path draw:style-name="gr2" draw:text-style-name="P1" draw:layer="layout" svg:width="0.113cm" svg:height="0.143cm" svg:x="1.887cm" svg:y="1.69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
              <text:p/>
            </draw:path>
            <draw:path draw:style-name="gr2" draw:text-style-name="P1" draw:layer="layout" svg:width="0.02cm" svg:height="0.19cm" svg:x="2.027cm" svg:y="1.647cm" svg:viewBox="0 0 21 191" svg:d="M0 27v-27h21v27zM0 191v-139h21v139z">
              <text:p/>
            </draw:path>
            <draw:path draw:style-name="gr2" draw:text-style-name="P1" draw:layer="layout" svg:width="0.059cm" svg:height="0.187cm" svg:x="2.068cm" svg:y="1.651cm" svg:viewBox="0 0 60 188" svg:d="M57 165l3 21c-6 1-11 2-16 2-7 0-13-1-17-4s-7-6-9-11c-2-4-3-13-3-27v-80h-15v-18h15v-34l21-14v48h21v18h-21v81c0 7 1 11 1 13 1 2 2 3 4 4 2 2 4 2 7 2 2 0 6 0 9-1z">
              <text:p/>
            </draw:path>
            <draw:path draw:style-name="gr2" draw:text-style-name="P1" draw:layer="layout" svg:width="0.101cm" svg:height="0.143cm" svg:x="2.138cm" svg:y="1.696cm" svg:viewBox="0 0 102 144" svg:d="M0 100l21-4c1 10 4 17 9 22 6 5 13 7 23 7 9 0 16-2 21-6 5-5 7-10 7-16 0-5-2-9-6-12-3-2-10-5-22-8-15-5-26-8-32-12-5-3-10-7-13-13-3-5-5-11-5-18 0-6 2-12 4-17 3-6 6-10 10-13s8-5 14-7c5-2 11-3 18-3 10 0 18 2 25 5 8 3 13 7 17 12 3 6 6 13 7 22l-21 3c-1-7-3-13-8-17-4-4-11-6-19-6-9 0-16 2-20 6-4 3-6 7-6 12 0 3 0 6 2 8 2 3 5 5 8 7 2 0 8 2 19 5 14 5 25 9 31 11 5 3 10 7 13 13 4 5 5 12 5 20 0 7-2 15-6 22s-10 12-17 16c-8 3-17 5-26 5-16 0-29-3-37-11-8-7-14-18-16-33z">
              <text:p/>
            </draw:path>
            <draw:polygon draw:style-name="gr2" draw:text-style-name="P1" draw:layer="layout" svg:width="0.101cm" svg:height="0.19cm" svg:x="2.266cm" svg:y="1.647cm" svg:viewBox="0 0 102 191" draw:points="0,191 0,0 21,0 21,108 70,52 97,52 50,104 102,191 76,191 35,120 21,136 21,191">
              <text:p/>
            </draw:polygon>
            <draw:path draw:style-name="gr2" draw:text-style-name="P1" draw:layer="layout" svg:width="0.066cm" svg:height="0.14cm" svg:x="2.385cm" svg:y="1.696cm" svg:viewBox="0 0 67 141" svg:d="M0 141v-138h19v21c5-10 9-16 13-19s9-5 14-5c7 0 14 2 21 7l-7 22c-5-3-11-5-16-5-4 0-8 2-12 5s-6 7-8 12c-2 9-3 18-3 28v72z">
              <text:p/>
            </draw:path>
            <draw:path draw:style-name="gr2" draw:text-style-name="P1" draw:layer="layout" svg:width="0.113cm" svg:height="0.143cm" svg:x="2.457cm" svg:y="1.69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
              <text:p/>
            </draw:path>
            <draw:path draw:style-name="gr2" draw:text-style-name="P1" draw:layer="layout" svg:width="0.02cm" svg:height="0.19cm" svg:x="2.597cm" svg:y="1.647cm" svg:viewBox="0 0 21 191" svg:d="M0 27v-27h21v27zM0 191v-139h21v139z">
              <text:p/>
            </draw:path>
            <draw:path draw:style-name="gr2" draw:text-style-name="P1" draw:layer="layout" svg:width="0.101cm" svg:height="0.143cm" svg:x="2.642cm" svg:y="1.696cm" svg:viewBox="0 0 102 144" svg:d="M0 100l21-4c1 10 4 17 9 22 6 5 13 7 23 7 9 0 16-2 21-6 5-5 7-10 7-16 0-5-2-9-6-12-3-2-10-5-22-8-15-5-26-8-32-12-5-3-10-7-13-13-3-5-5-11-5-18 0-6 2-12 4-17 3-6 6-10 10-13s8-5 14-7c5-2 11-3 18-3 10 0 18 2 25 5 8 3 13 7 17 12 3 6 6 13 7 22l-21 3c-1-7-3-13-8-17-4-4-11-6-19-6-9 0-16 2-20 6-4 3-6 7-6 12 0 3 0 6 2 8 2 3 5 5 8 7 2 0 8 2 19 5 14 5 25 9 31 11 5 3 10 7 13 13 4 5 5 12 5 20 0 7-2 15-6 22s-10 12-17 16c-8 3-17 5-26 5-16 0-29-3-37-11-8-7-14-18-16-33z">
              <text:p/>
            </draw:path>
            <draw:path draw:style-name="gr2" draw:text-style-name="P1" draw:layer="layout" svg:width="0.158cm" svg:height="0.196cm" svg:x="1.507cm" svg:y="1.948cm" svg:viewBox="0 0 159 197" svg:d="M86 124v-32h73v76c-7 8-17 15-31 21s-27 8-41 8c-18 0-34-4-47-12s-23-20-30-36-10-33-10-51c0-20 4-37 11-53 8-15 19-27 33-35 11-7 24-10 41-10 21 0 37 5 49 15s20 23 23 41l-34 7c-2-9-7-17-13-22-7-5-15-8-25-8-15 0-27 5-36 16s-13 26-13 48 4 39 13 51c9 11 21 17 36 17 7 0 14-2 21-5 8-3 14-7 19-12v-24z">
              <text:p/>
            </draw:path>
            <draw:path draw:style-name="gr2" draw:text-style-name="P1" draw:layer="layout" svg:width="0.066cm" svg:height="0.14cm" svg:x="1.695cm" svg:y="2.001cm" svg:viewBox="0 0 67 141" svg:d="M0 141v-138h19v21c5-10 9-16 13-19s9-5 14-5c7 0 14 2 21 7l-7 22c-5-3-11-5-16-5-4 0-8 2-12 5s-6 7-8 12c-2 9-3 18-3 28v72z">
              <text:p/>
            </draw:path>
            <draw:path draw:style-name="gr2" draw:text-style-name="P1" draw:layer="layout" svg:width="0.099cm" svg:height="0.14cm" svg:x="1.774cm" svg:y="2.004cm" svg:viewBox="0 0 100 141" svg:d="M81 138v-20c-9 15-22 23-39 23-7 0-14-1-20-4-7-4-11-7-14-12s-5-11-7-18c-1-4-1-11-1-21v-86h21v77c0 12 0 20 1 24 1 6 4 11 9 15 4 3 9 5 15 5 7 0 12-2 18-5 6-4 9-9 12-15 2-6 3-15 3-27v-74h21v138z">
              <text:p/>
            </draw:path>
            <draw:path draw:style-name="gr2" draw:text-style-name="P1" draw:layer="layout" svg:width="0.1cm" svg:height="0.14cm" svg:x="1.907cm" svg:y="2.001cm" svg:viewBox="0 0 101 141" svg:d="M0 141v-138h19v20c9-15 22-23 39-23 8 0 15 1 21 4s11 7 14 12 5 11 6 18c1 4 2 11 2 22v85h-21v-84c0-9-1-16-3-21-1-5-4-9-8-12-5-2-10-4-15-4-9 0-17 3-23 10-7 6-10 18-10 36v75z">
              <text:p/>
            </draw:path>
            <draw:path draw:style-name="gr2" draw:text-style-name="P1" draw:layer="layout" svg:width="0.106cm" svg:height="0.193cm" svg:x="2.032cm" svg:y="1.951cm" svg:viewBox="0 0 107 194" svg:d="M88 191v-18c-8 14-20 21-35 21-10 0-19-3-27-9s-15-15-19-26c-5-11-7-23-7-37s2-27 6-38 10-20 19-26c8-6 17-9 27-9 8 0 14 2 20 6 6 3 11 8 14 13v-68h21v191zM21 122c0 17 4 31 11 39 6 9 14 14 23 14s17-5 24-13c6-8 9-21 9-38 0-19-3-33-9-42-7-9-15-13-25-13-9 0-17 4-23 12-6 9-10 22-10 41z">
              <text:p/>
            </draw:path>
            <draw:polygon draw:style-name="gr2" draw:text-style-name="P1" draw:layer="layout" svg:width="0.063cm" svg:height="0.023cm" svg:x="2.164cm" svg:y="2.061cm" svg:viewBox="0 0 64 24" draw:points="0,24 0,0 64,0 64,24">
              <text:p/>
            </draw:polygon>
            <draw:path draw:style-name="gr2" draw:text-style-name="P1" draw:layer="layout" svg:width="0.114cm" svg:height="0.144cm" svg:x="1.503cm" svg:y="2.306cm" svg:viewBox="0 0 115 145" svg:d="M81 97l32 7c-4 13-10 23-19 30s-21 11-34 11c-22 0-38-8-48-24-8-13-12-28-12-48 0-23 5-41 16-54s24-19 41-19c18 0 32 7 43 20 11 14 16 35 15 63h-82c1 11 3 19 8 25s12 9 19 9c5 0 10-1 13-4 4-4 6-9 8-16zM83 60c0-10-3-18-8-24-4-5-10-8-16-8-8 0-13 3-18 9-5 5-7 13-7 23z">
              <text:p/>
            </draw:path>
            <draw:path draw:style-name="gr2" draw:text-style-name="P1" draw:layer="layout" svg:width="0.02cm" svg:height="0.19cm" svg:x="1.644cm" svg:y="2.256cm" svg:viewBox="0 0 21 191" svg:d="M0 27v-27h21v27zM0 191v-139h21v139z">
              <text:p/>
            </draw:path>
            <draw:path draw:style-name="gr2" draw:text-style-name="P1" draw:layer="layout" svg:width="0.1cm" svg:height="0.14cm" svg:x="1.697cm" svg:y="2.306cm" svg:viewBox="0 0 101 141" svg:d="M0 141v-138h19v20c9-15 22-23 39-23 8 0 15 1 21 4s11 7 14 12 5 11 6 18c1 4 2 11 2 22v85h-21v-84c0-9-1-16-3-21-1-5-4-9-8-12-5-2-10-4-15-4-9 0-17 3-23 10-7 6-10 18-10 36v75z">
              <text:p/>
            </draw:path>
            <draw:polygon draw:style-name="gr2" draw:text-style-name="P1" draw:layer="layout" svg:width="0.101cm" svg:height="0.19cm" svg:x="1.829cm" svg:y="2.256cm" svg:viewBox="0 0 102 191" draw:points="0,191 0,0 21,0 21,108 70,52 97,52 50,104 102,191 76,191 35,120 21,136 21,191">
              <text:p/>
            </draw:polygon>
            <draw:path draw:style-name="gr2" draw:text-style-name="P1" draw:layer="layout" svg:width="0.115cm" svg:height="0.143cm" svg:x="1.941cm" svg:y="2.306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
              <text:p/>
            </draw:path>
            <draw:path draw:style-name="gr2" draw:text-style-name="P1" draw:layer="layout" svg:width="0.166cm" svg:height="0.14cm" svg:x="2.081cm" svg:y="2.306cm" svg:viewBox="0 0 167 141" svg:d="M0 141v-138h19v19c4-6 9-12 15-16 7-4 14-6 22-6 9 0 17 2 23 6 5 5 10 11 12 18 10-16 22-24 38-24 12 0 22 4 29 11 6 8 9 20 9 35v95h-20v-87c0-9-1-16-2-20-2-4-4-7-8-10-3-3-8-4-12-4-9 0-16 3-22 10-6 6-9 17-9 31v80h-21v-90c0-10-1-18-5-23-3-5-9-8-17-8-5 0-11 2-16 5-5 4-9 9-11 16-2 6-3 16-3 29v71z">
              <text:p/>
            </draw:path>
            <draw:path draw:style-name="gr2" draw:text-style-name="P1" draw:layer="layout" svg:width="0.166cm" svg:height="0.14cm" svg:x="2.279cm" svg:y="2.306cm" svg:viewBox="0 0 167 141" svg:d="M0 141v-138h19v19c4-6 9-12 15-16 7-4 14-6 22-6 9 0 17 2 23 6 5 5 10 11 12 18 10-16 22-24 38-24 12 0 22 4 29 11 6 8 9 20 9 35v95h-20v-87c0-9-1-16-2-20-2-4-4-7-8-10-3-3-8-4-12-4-9 0-16 3-22 10-6 6-9 17-9 31v80h-21v-90c0-10-1-18-5-23-3-5-9-8-17-8-5 0-11 2-16 5-5 4-9 9-11 16-2 6-3 16-3 29v71z">
              <text:p/>
            </draw:path>
            <draw:path draw:style-name="gr2" draw:text-style-name="P1" draw:layer="layout" svg:width="0.113cm" svg:height="0.143cm" svg:x="2.469cm" svg:y="2.30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
              <text:p/>
            </draw:path>
            <draw:path draw:style-name="gr2" draw:text-style-name="P1" draw:layer="layout" svg:width="0.1cm" svg:height="0.14cm" svg:x="2.608cm" svg:y="2.306cm" svg:viewBox="0 0 101 141" svg:d="M0 141v-138h19v20c9-15 22-23 39-23 8 0 15 1 21 4s11 7 14 12 5 11 6 18c1 4 2 11 2 22v85h-21v-84c0-9-1-16-3-21-1-5-4-9-8-12-5-2-10-4-15-4-9 0-17 3-23 10-7 6-10 18-10 36v75z">
              <text:p/>
            </draw:path>
            <draw:polygon draw:style-name="gr2" draw:text-style-name="P1" draw:layer="layout" svg:width="0.063cm" svg:height="0.023cm" svg:x="2.732cm" svg:y="2.366cm" svg:viewBox="0 0 64 24" draw:points="0,24 0,0 64,0 64,24">
              <text:p/>
            </draw:polygon>
            <draw:path draw:style-name="gr2" draw:text-style-name="P1" draw:layer="layout" svg:width="0.114cm" svg:height="0.144cm" svg:x="1.501cm" svg:y="2.61cm" svg:viewBox="0 0 115 145" svg:d="M0 102l33-5c1 7 4 12 8 16 5 3 11 5 18 5 9 0 15-1 19-5 3-2 4-6 4-10 0-2 0-5-2-7-1-1-5-3-11-4-26-7-43-13-50-18-10-8-15-18-15-31 0-12 5-23 13-31s22-12 39-12 30 3 38 9 14 16 17 28l-31 6c-1-5-3-9-7-12s-9-5-16-5c-9 0-15 2-19 4-2 2-3 5-3 8 0 2 1 5 3 7 3 2 13 5 31 10 17 4 29 10 36 16 7 7 10 16 10 27 0 13-4 24-14 33-9 9-23 14-42 14-17 0-30-4-40-12-10-7-16-18-19-31z">
              <text:p/>
            </draw:path>
            <draw:path draw:style-name="gr2" draw:text-style-name="P1" draw:layer="layout" svg:width="0.059cm" svg:height="0.187cm" svg:x="1.632cm" svg:y="2.565cm" svg:viewBox="0 0 60 188" svg:d="M57 165l3 21c-6 1-11 2-16 2-7 0-13-1-17-4s-7-6-9-11c-2-4-3-13-3-27v-80h-15v-18h15v-34l21-14v48h21v18h-21v81c0 7 1 11 1 13 1 2 2 3 4 4 2 2 4 2 7 2 2 0 6 0 9-1z">
              <text:p/>
            </draw:path>
            <draw:path draw:style-name="gr2" draw:text-style-name="P1" draw:layer="layout" svg:width="0.113cm" svg:height="0.143cm" svg:x="1.703cm" svg:y="2.61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
              <text:p/>
            </draw:path>
            <draw:path draw:style-name="gr2" draw:text-style-name="P1" draw:layer="layout" svg:width="0.106cm" svg:height="0.193cm" svg:x="1.835cm" svg:y="2.561cm" svg:viewBox="0 0 107 194" svg:d="M88 191v-18c-8 14-20 21-35 21-10 0-19-3-27-9s-15-15-19-26c-5-11-7-23-7-37s2-27 6-38 10-20 19-26c8-6 17-9 27-9 8 0 14 2 20 6 6 3 11 8 14 13v-68h21v191zM21 122c0 17 4 31 11 39 6 9 14 14 23 14s17-5 24-13c6-8 9-21 9-38 0-19-3-33-9-42-7-9-15-13-25-13-9 0-17 4-23 12-6 9-10 22-10 41z">
              <text:p/>
            </draw:path>
            <draw:path draw:style-name="gr2" draw:text-style-name="P1" draw:layer="layout" svg:width="0.059cm" svg:height="0.187cm" svg:x="1.963cm" svg:y="2.565cm" svg:viewBox="0 0 60 188" svg:d="M57 165l3 21c-6 1-11 2-16 2-7 0-13-1-17-4s-7-6-9-11c-2-4-3-13-3-27v-80h-15v-18h15v-34l21-14v48h21v18h-21v81c0 7 1 11 1 13 1 2 2 3 4 4 2 2 4 2 7 2 2 0 6 0 9-1z">
              <text:p/>
            </draw:path>
            <draw:polygon draw:style-name="gr2" draw:text-style-name="P1" draw:layer="layout" svg:width="0.135cm" svg:height="0.19cm" svg:x="1.513cm" svg:y="2.866cm" svg:viewBox="0 0 136 191" draw:points="0,191 0,0 34,0 34,75 102,75 102,0 136,0 136,191 102,191 102,107 34,107 34,191">
              <text:p/>
            </draw:polygon>
            <draw:path draw:style-name="gr2" draw:text-style-name="P1" draw:layer="layout" svg:width="0.113cm" svg:height="0.143cm" svg:x="1.676cm" svg:y="2.915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
              <text:p/>
            </draw:path>
            <draw:path draw:style-name="gr2" draw:text-style-name="P1" draw:layer="layout" svg:width="0.1cm" svg:height="0.14cm" svg:x="1.815cm" svg:y="2.915cm" svg:viewBox="0 0 101 141" svg:d="M0 141v-138h19v20c9-15 22-23 39-23 8 0 15 1 21 4s11 7 14 12 5 11 6 18c1 4 2 11 2 22v85h-21v-84c0-9-1-16-3-21-1-5-4-9-8-12-5-2-10-4-15-4-9 0-17 3-23 10-7 6-10 18-10 36v75z">
              <text:p/>
            </draw:path>
            <draw:path draw:style-name="gr2" draw:text-style-name="P1" draw:layer="layout" svg:width="0.1cm" svg:height="0.14cm" svg:x="1.948cm" svg:y="2.915cm" svg:viewBox="0 0 101 141" svg:d="M0 141v-138h19v20c9-15 22-23 39-23 8 0 15 1 21 4s11 7 14 12 5 11 6 18c1 4 2 11 2 22v85h-21v-84c0-9-1-16-3-21-1-5-4-9-8-12-5-2-10-4-15-4-9 0-17 3-23 10-7 6-10 18-10 36v75z">
              <text:p/>
            </draw:path>
            <draw:path draw:style-name="gr2" draw:text-style-name="P1" draw:layer="layout" svg:width="0.115cm" svg:height="0.143cm" svg:x="2.072cm" svg:y="2.915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
              <text:p/>
            </draw:path>
            <draw:path draw:style-name="gr2" draw:text-style-name="P1" draw:layer="layout" svg:width="0.112cm" svg:height="0.137cm" svg:x="2.199cm" svg:y="2.918cm" svg:viewBox="0 0 113 138" svg:d="M47 138l-47-138h22l27 83c3 9 5 18 8 28 1-8 4-16 7-27l28-84h21l-46 138z">
              <text:p/>
            </draw:path>
            <draw:path draw:style-name="gr2" draw:text-style-name="P1" draw:layer="layout" svg:width="0.113cm" svg:height="0.143cm" svg:x="2.323cm" svg:y="2.915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
              <text:p/>
            </draw:path>
            <draw:path draw:style-name="gr2" draw:text-style-name="P1" draw:layer="layout" svg:width="0.066cm" svg:height="0.14cm" svg:x="2.462cm" svg:y="2.915cm" svg:viewBox="0 0 67 141" svg:d="M0 141v-138h19v21c5-10 9-16 13-19s9-5 14-5c7 0 14 2 21 7l-7 22c-5-3-11-5-16-5-4 0-8 2-12 5s-6 7-8 12c-2 9-3 18-3 28v72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40M22S</meta:editing-duration>
    <meta:editing-cycles>6</meta:editing-cycles>
    <meta:generator>OpenOffice/4.1.3$Win32 OpenOffice.org_project/413m1$Build-9783</meta:generator>
    <dc:date>2018-03-07T22:59:42.97</dc:date>
    <dc:creator>Iris Hegemann</dc:creator>
    <meta:document-statistic meta:object-count="51"/>
  </office:meta>
</office:document-meta>
</file>